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uitbreiden van het bedrijfspand op het perceel Molenweg 8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9 november 2016 een vergunning afgegeven voor het uitbreiden van het bedrijfspand op het perceel Molenweg 8 in 5953 JR Reuver</text:p>
            <text:p text:style-name="common-al">Een bezwaarschrift moet binnen 6 weken worden ingediend bij        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9 nov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5833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3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3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uitbreiden van het bedrijfspand op het perceel Molenweg 8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332</meta:user-defined>
    <meta:user-defined meta:name="OVERHEIDop.GmbID/DC.identifier">gmb-2016-1583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JR 8</meta:user-defined>
    <meta:user-defined meta:name="OVERHEIDop.woonplaats">Reuver</meta:user-defined>
    <meta:user-defined meta:name="OVERHEIDop.straatnaam">Molen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4046 367022</meta:user-defined>
    <meta:user-defined meta:name="OVERHEIDop.versieInformatie"/>
  </office:meta>
</office:document-meta>
</file>