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Verklaring geen bezwaar winkelweekactie</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Coevorden maakt bekend dat zij geen bewaar hebben tegen het houden van een winkelactie in Schoonoord  gedurende de periode van 12 november 2016 tot en met 3 december 2016.</text:p>
            <text:p text:style-name="common-al"/>
            <text:p text:style-name="common-al"> Verleend op 9 november 2016.</text:p>
            <text:p text:style-name="common-al"/>
            <text:p text:style-name="common-al">Zaak 23913-2016</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1 november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58331</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31</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31</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Verklaring geen bezwaar winkelweekac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331</meta:user-defined>
    <meta:user-defined meta:name="OVERHEIDop.GmbID/DC.identifier">gmb-2016-1583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BR 37</meta:user-defined>
    <meta:user-defined meta:name="OVERHEIDop.woonplaats">Schoonoord</meta:user-defined>
    <meta:user-defined meta:name="OVERHEIDop.straatnaam">Stikker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948 540808</meta:user-defined>
    <meta:user-defined meta:name="OVERHEIDop.versieInformatie"/>
  </office:meta>
</office:document-meta>
</file>