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Verleende omgevingsvergunning voor een milieuneutrale verandering van de inrichting op Rijksweg 2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9 november 2016 een omgevingsvergunning verleend aan:</text:p>
            <text:list text:style-name="id1-3-2-1-1-2">
              <text:list-item text:style-override="id1-3-2-1-1-2-1">
                <text:number>1.</text:number>
                <text:p text:style-name="al">Muysers Potgrond BV, Rijksweg 2 5953 AE  </text:p>
                <text:p text:style-name="al">De omgevingsvergunning milieuneutraal veranderen van de inrichting met bijbehorende tekeningen en stukken kunnen vanaf 14 november 2016 tot en met 27 december 2016 gedurende zes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 </text:p>
              </text:list-item>
            </text:list>
            <text:p text:style-name="common-al">Als belanghebbenden het niet eens zijn met het bovenstaande besluit kunnen zij van 14 november 2016 tot en met 27 december 2016, hiertegen een bezwaarschrift indienen bij het college van burgemeester en wethouders van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9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583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voor een milieuneutrale verandering van de inrichting op Rijksweg 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28</meta:user-defined>
    <meta:user-defined meta:name="OVERHEIDop.GmbID/DC.identifier">gmb-2016-1583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E 2</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855 365125</meta:user-defined>
    <meta:user-defined meta:name="OVERHEIDop.versieInformatie"/>
  </office:meta>
</office:document-meta>
</file>