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een Kerstmarkt te 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november 2016  goedkeuring gegeven voor het houden van een kerstmarkt op het marktplein te Beesel op 11 december 2016  van 10.00 uur tot 17.00 uu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5832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een Kerstmarkt te 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25</meta:user-defined>
    <meta:user-defined meta:name="OVERHEIDop.GmbID/DC.identifier">gmb-2016-1583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H 2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507 364485</meta:user-defined>
    <meta:user-defined meta:name="OVERHEIDop.versieInformatie"/>
  </office:meta>
</office:document-meta>
</file>