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orpsfeest Mûnein van 21 t/m 24 april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 februari 2016 is de volgende aanvraag voor een vergunning binnengekomen:</text:p>
            <text:p text:style-name="common-al"/>
            <text:p text:style-name="common-al">Mûnein, veld aan de Klaas Rienewerfstrjitte, dorpsfeest met feesttent, livemuziek, kermis, volleybal, (kinder)spelletjes en op zondag een kerkdienst in de tent, 21 april 2016 van 19.00 tot 22.00 uur, 22 april 2016 van 13.00 tot 02.00 uur, 23 april 2016 van 11.00 tot 02.00 uur en op 24 april 2016 ’s ochtends kerkdienst.</text:p>
            <text:p text:style-name="common-al">
            <text:span text:style-name="nadrukvet"> </text:span>
          </text:p>
            <text:p text:style-name="common-al">
            <text:span text:style-name="nadrukvet">Stukken ter inzage / Zienswijze indienen</text:span>
          </text:p>
            <text:p text:style-name="common-al">Bovengenoemde aanvraag ligt vanaf woensdag 10 februari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5832</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832</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832</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dorpsfeest Mûnein van 21 t/m 24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5832</meta:user-defined>
    <meta:user-defined meta:name="OVERHEIDop.GmbID/DC.identifier">gmb-2016-1583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3</meta:user-defined>
    <meta:user-defined meta:name="OVERHEIDop.woonplaats">Mûnein</meta:user-defined>
    <meta:user-defined meta:name="OVERHEIDop.straatnaam">Klaas Rienewerfstrjitte</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0590 585406</meta:user-defined>
    <meta:user-defined meta:name="OVERHEIDop.versieInformatie"/>
  </office:meta>
</office:document-meta>
</file>