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legondahoeve 72, 2131 NC, uitbreiden van de woning met uitbouw en kelder, 10-11-2016, 2016-00110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31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legondahoeve 72, 2131 NC, uitbreiden van de woning met uitbouw en kelder, 10-11-2016, 2016-0011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318</meta:user-defined>
    <meta:user-defined meta:name="OVERHEIDop.GmbID/DC.identifier">gmb-2016-15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NC 72</meta:user-defined>
    <meta:user-defined meta:name="OVERHEIDop.woonplaats">Hoofddorp</meta:user-defined>
    <meta:user-defined meta:name="OVERHEIDop.straatnaam">Allegondahoev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19 481704</meta:user-defined>
    <meta:user-defined meta:name="OVERHEIDop.versieInformatie"/>
  </office:meta>
</office:document-meta>
</file>