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legging ontwerp subsidieregeling evenementen en culturele activiteiten gemeente Schiedam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SUBSIDIEREGELING EVENEMENTEN EN CULTURELE ACTIVITEITEN </text:span>
          </text:p>
            <text:p text:style-name="common-al">Op 8 november jl. heeft het college van burgemeester &amp; wethouders het ontwerp van de subsidieregeling evenementen en culturele activiteiten 2017 vastgesteld en vrij gegeven voor inspraak. </text:p>
            <text:p text:style-name="common-al">
            <text:span text:style-name="nadrukvet">Inspraak </text:span>
          </text:p>
            <text:p text:style-name="common-al">In het kader van de inspraak ligt dit ontwerp van 16 november tot en met 27 december 2016 ter inzage. U kunt het ontwerp zowel digitaal inzien als bij het Klant Contact Centrum (Omgevingsloket) van de gemeente Schiedam, Stadserf 1. Om de stukken bij het Klant Contact Centrum in te zien dient u een afspraak te maken. Dat kan via de website van de gemeente Schiedam of telefonisch via het nummer 14 010. De openingstijden van het Klant Contact Centrum zijn op werkdagen van maandag tot en met vrijdag van 08.30 tot 17.00 uur, dinsdag van 08.30 tot 12.30 uur en woensdag en donderdag van 08.30 tot 20.00 uur.</text:p>
            <text:p text:style-name="last-al">Inspraakreacties kunnen tot uiterlijk 27 december 2016 schriftelijk worden ingediend onder vermelding van “inspraakreactie subsidieregeling evenementen en culturele activiteiten 2017” bij het college van burgemeester en wethouders, Postbus 1501, 3100 EA Schiedam of per e-mail naar mevrouw J. van Lisdonk via het adres <text:a xlink:href="mailto:j.v.lisdonk@schiedam.nl" xlink:type="simple">j.v.lisdonk@schiedam.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831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1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1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legging ontwerp subsidieregeling evenementen en culturele activiteiten gemeente Schie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317</meta:user-defined>
    <meta:user-defined meta:name="OVERHEIDop.GmbID/DC.identifier">gmb-2016-158317</meta:user-defined>
    <meta:user-defined meta:name="OVERHEID.TaxonomieBeleidsagenda/OVERHEID.category">Cultuur en recreatie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Gemeente/OVERHEID.authority">Schiedam</meta:user-defined>
    <meta:user-defined meta:name="OVERHEID.Gemeente/DCTERMS.publisher">Schiedam</meta:user-defined>
    <meta:user-defined meta:name="OVERHEIDgvop.Informatietype/DC.type">Overige overheidsinformatie</meta:user-defined>
    <meta:user-defined meta:name="OVERHEIDop.externeBijlage">ontwerp Subsidieregeling evenementen |exb-2016-38487</meta:user-defined>
    <meta:user-defined meta:name="OVERHEIDop.externeBijlage">Was-wordt lijst subsidieregeling evenementen|exb-2016-38488</meta:user-defined>
    <meta:user-defined meta:name="OVERHEIDop.versieInformatie"/>
  </office:meta>
</office:document-meta>
</file>