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r hoogte van Bruglaan 32, Z/16/076896, kappen boom, 7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5831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1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Bruglaan 32, Z/16/076896, kappen boom,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16</meta:user-defined>
    <meta:user-defined meta:name="OVERHEIDop.GmbID/DC.identifier">gmb-2016-15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