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Krimpenerwaar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Krimpenerwaard;</text:p>
            <text:p text:style-name="al">Gelet op de artikelen 95, 96, eerste en tweede lid en 97 en 147 van de Gemeentewet, de artikelen 22, eerste lid, 23, eerste lid, 27a, vijfde lid, van het Rechtspositiebesluit wethouders, en de artikelen 4, 7a, vierde lid, 13, tweede lid, 14, eerste lid en <text:span text:style-name="nadrukcur">15</text:span> van het Rechtspositiebesluit raads- en commissieleden;</text:p>
            <text:p text:style-name="al">besluit vast te stellen de Verordening rechtspositie wethouders, raads- en commissieleden gemeente Krimpenerwaard 2016</text:p>
          </text:section>
          <text:section text:name="hoofdstuk_id1-3-2-2-2" text:style-name="hoofdstuk">
            <text:p text:style-name="hoofdstuk_kop"><text:span text:style-name="label"> Hoofdstuk </text:span> <text:span text:style-name="nr"> I </text:span> 
              <text:span text:style-name="nadrukvet">Algemene bepalingen</text:span>
            </text:p>
            <text:section text:name="artikel_id1-3-2-2-2-2" text:style-name="artikel">
              <text:p text:style-name="artikel_kop_titel"><text:span text:style-name="artikel_kop_label">Artikel</text:span> <text:span text:style-name="artikel_kop_nr"> 1 </text:span> 
                <text:span text:style-name="nadrukvet">Begripsbepalingen</text:span>
                <text:span text:style-name="nadrukvet"/>
              </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item text:style-override="id1-3-2-2-2-2-3-3">
                  <text:number>-</text:number>
                  <text:p text:style-name="al">raadslid: lid van de gemeenteraad, niet zijnde wethouder;</text:p>
                </text:list-item>
                <text:list-item text:style-override="id1-3-2-2-2-2-3-4">
                  <text:number>-</text:number>
                  <text:p text:style-name="al">griffier: de griffier, bedoeld in artikel 107 van de Gemeentewet;</text:p>
                </text:list-item>
                <text:list-item text:style-override="id1-3-2-2-2-2-3-5">
                  <text:number>-</text:number>
                  <text:p text:style-name="al">gemeentesecretaris: de secretaris, bedoeld in artikel 102 van de Gemeentewet</text:p>
                </text:list-item>
              </text:list>
            </text:section>
            <text:p text:style-name="hoofdstuk_bottom"/>
          </text:section>
          <text:section text:name="hoofdstuk_id1-3-2-2-3" text:style-name="hoofdstuk">
            <text:p text:style-name="hoofdstuk_kop"><text:span text:style-name="label"> Hoofdstuk </text:span> <text:span text:style-name="nr"> II </text:span> 
              <text:span text:style-name="nadrukvet">Voorzieningen voor raads- en commissieleden</text:span>
            </text:p>
            <text:section text:name="artikel_id1-3-2-2-3-2" text:style-name="artikel">
              <text:p text:style-name="artikel_kop_titel"><text:span text:style-name="artikel_kop_label">Artikel</text:span> <text:span text:style-name="artikel_kop_nr"> 2 </text:span> 
                <text:span text:style-name="nadrukvet">Verhoging vergoeding voor het bijwonen van commissievergaderingen</text:span>
                <text:span text:style-name="nadrukvet"> i.v.m. bijzondere deskundigheid of zwaarte taak</text:span>
              </text:p>
              <text:list text:style-name="id1-3-2-2-3-2-2">
                <text:list-item text:style-override="id1-3-2-2-3-2-2-1">
                  <text:number>1.</text:number>
                  <text:p text:style-name="al">Aan leden van de raadscommissie - niet zijnde raadsleden- wordt maandelijks een vergoeding voor het bijwonen van de vergadering van een raadscommissie en haar subcommissies toegekend die gelijk is aan éénmaal het voor de van toepassing zijnde inwonersklasse vastgestelde bedrag in tabel IV van het Rechtspositiebesluit raads- en commissieleden.</text:p>
                </text:list-item>
                <text:list-item text:style-override="id1-3-2-2-3-2-2-2">
                  <text:number>2.</text:number>
                  <text:p text:style-name="al">Aan leden van de raadscommissie - niet zijnde raadsleden- die naast het reguliere commissiewerk door de raad belast zijn met een specifieke taak (op dit moment de auditcommissie en de adviescommissie voor de rekenkamer en hun subcommissies) wordt naast de in lid 1 van dit artikel genoemde vergoeding voor deze taak per daarvoor bijgewoonde vergadering een vergoeding toegekend gelijk aan het voor de van toepassing zijnde inwonersklasse vastgestelde bedrag in tabel IV van het Rechtspositiebesluit raads- en commissieleden. Het navolgende lid is daarbij van overeenkomstige toepassing.</text:p>
                </text:list-item>
                <text:list-item text:style-override="id1-3-2-2-3-2-2-3">
                  <text:number>3.</text:number>
                  <text:p text:style-name="al">Indien er meer vergaderingen of bijeenkomsten op één dag of avond achter elkaar worden gehouden, worden de vergoeding als genoemd in de leden 1 en 2 slechts éénmaal uitgekeerd.</text:p>
                </text:list-item>
              </text:list>
            </text:section>
            <text:section text:name="artikel_id1-3-2-2-3-3" text:style-name="artikel">
              <text:p text:style-name="artikel_kop_titel"><text:span text:style-name="artikel_kop_label">Artikel</text:span> <text:span text:style-name="artikel_kop_nr">3</text:span> 
                <text:span text:style-name="nadrukvet">Reis- en verblijfkosten</text:span>
              </text:p>
              <text:list text:style-name="id1-3-2-2-3-3-2">
                <text:list-item text:style-override="id1-3-2-2-3-3-2-1">
                  <text:number>1.</text:number>
                  <text:p text:style-name="al">De vergoeding voor reis- en verblijfkosten als bedoeld in de artikelen 96, eerste lid, en 97 van de Gemeentewet is:</text:p>
                  <text:list text:style-name="id1-3-2-2-3-3-2-1-3">
                    <text:list-item text:style-override="id1-3-2-2-3-3-2-1-3-1">
                      <text:number>a.</text:number>
                      <text:p text:style-name="al">voor wat betreft de reiskosten gelijk aan het overeenkomstig in artikel 4, onderdeel a en b, van de Regeling rechtspositie wethouders bepaalde;</text:p>
                    </text:list-item>
                    <text:list-item text:style-override="id1-3-2-2-3-3-2-1-3-2">
                      <text:number>b.</text:number>
                      <text:p text:style-name="al">voor wat betreft de verblijfkosten gelijk aan het overeenkomstig in artikel 4, onderdeel c, van de Regeling rechtspositie wethouders bepaalde.</text:p>
                    </text:list-item>
                  </text:list>
                </text:list-item>
                <text:list-item text:style-override="id1-3-2-2-3-3-2-2">
                  <text:number>2.</text:number>
                  <text:p text:style-name="al">De reiskosten worden voor ten hoogste één vergadering per dag vergoed.</text:p>
                </text:list-item>
              </text:list>
            </text:section>
            <text:section text:name="artikel_id1-3-2-2-3-4" text:style-name="artikel">
              <text:p text:style-name="artikel_kop_titel"><text:span text:style-name="artikel_kop_label">Artikel</text:span> <text:span text:style-name="artikel_kop_nr">4</text:span> 
                <text:span text:style-name="nadrukvet">Scholing</text:span>
              </text:p>
              <text:list text:style-name="id1-3-2-2-3-4-2">
                <text:list-item text:style-override="id1-3-2-2-3-4-2-1">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
              <text:list text:style-name="id1-3-2-2-3-4-3">
                <text:list-item text:style-override="id1-3-2-2-3-4-3-1">
                  <text:number>2.</text:number>
                  <text:p text:style-name="al">Deze aanvraag gaat vergezeld van inhoudelijke informatie, motivatie en kostenspecificatie.</text:p>
                </text:list-item>
                <text:list-item text:style-override="id1-3-2-2-3-4-3-2">
                  <text:number>3.</text:number>
                  <text:p text:style-name="al">De griffier beslist op de aanvraag op basis van bewijsstukken, overeenkomstig het tweede lid. </text:p>
                </text:list-item>
                <text:list-item text:style-override="id1-3-2-2-3-4-3-3">
                  <text:number>4.</text:number>
                  <text:p text:style-name="al">In voorkomende gevallen beslist het presidium bij meerderheid van stemmen. </text:p>
                </text:list-item>
              </text:list>
            </text:section>
            <text:section text:name="artikel_id1-3-2-2-3-5" text:style-name="artikel">
              <text:p text:style-name="artikel_kop_titel"><text:span text:style-name="artikel_kop_label">Artikel</text:span> <text:span text:style-name="artikel_kop_nr"> 5</text:span> 
                <text:span text:style-name="nadrukvet">Computer en internetverbinding</text:span>
              </text:p>
              <text:list text:style-name="id1-3-2-2-3-5-2">
                <text:list-item text:style-override="id1-3-2-2-3-5-2-1">
                  <text:number>1.</text:number>
                  <text:p text:style-name="al">Raads- of commissieleden aan wie op aanvraag een computer (in de praktijk tablet), bijbehorende apparatuur en software in bruikleen ter beschikking wordt gesteld, ondertekenen hiervoor een bruikleenovereenkomst met de gemeente.</text:p>
                </text:list-item>
                <text:list-item text:style-override="id1-3-2-2-3-5-2-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3-5-2-3">
                  <text:number>3.</text:number>
                  <text:p text:style-name="al">Een aanvraag om een vergoeding als bedoeld in dit artikel wordt gedaan bij de griffier.</text:p>
                </text:list-item>
                <text:list-item text:style-override="id1-3-2-2-3-5-2-4">
                  <text:number>4.</text:number>
                  <text:p text:style-name="al">De griffier beslist op de aanvraag op basis van bewijsstukken, overeenkomstig het eerste lid.</text:p>
                </text:list-item>
              </text:list>
            </text:section>
            <text:section text:name="artikel_id1-3-2-2-3-6" text:style-name="artikel">
              <text:p text:style-name="artikel_kop_titel"><text:span text:style-name="artikel_kop_label">Artikel</text:span> <text:span text:style-name="artikel_kop_nr"> 6 </text:span> 
                <text:span text:style-name="nadrukvet">Aanwijzing als eindheffingsbestanddeel</text:span>
              </text:p>
              <text:list text:style-name="id1-3-2-2-3-6-2">
                <text:list-item text:style-override="id1-3-2-2-3-6-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3-6-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Hoofdstuk </text:span> <text:span text:style-name="nr"> III </text:span> 
              <text:span text:style-name="nadrukvet">Voorzieningen voor wethouders</text:span>
            </text:p>
            <text:section text:name="artikel_id1-3-2-2-4-2" text:style-name="artikel">
              <text:p text:style-name="artikel_kop_titel"><text:span text:style-name="artikel_kop_label">Artikel</text:span> <text:span text:style-name="artikel_kop_nr">7</text:span> 
                <text:span text:style-name="nadrukvet">Reiskosten woon-werkverkeer</text:span>
              </text:p>
              <text:list text:style-name="id1-3-2-2-4-2-2">
                <text:list-item text:style-override="id1-3-2-2-4-2-2-1">
                  <text:number>1.</text:number>
                  <text:p text:style-name="al">Wethouders hebben aanspraak op een vergoeding van de kosten woon-werkverkeer, bedoeld in artikel 23, eerste lid, onderdeel a, van het Rechtspositiebesluit wethouders, overeenkomstig artikel 3 van de Regeling rechtspositie wethouders.</text:p>
                </text:list-item>
                <text:list-item text:style-override="id1-3-2-2-4-2-2-2">
                  <text:number>2.</text:number>
                  <text:p text:style-name="al">Er bestaat maximaal twee keer per dag recht op een enkele reis vergoeding woon-werkverkeer.</text:p>
                </text:list-item>
                <text:list-item text:style-override="id1-3-2-2-4-2-2-3">
                  <text:number>3.</text:number>
                  <text:p text:style-name="al">Het bedrag van de berekende reiskosten op grond van het eerste en tweede lid worden uitbetaald als vaste maandelijkse vergoeding. </text:p>
                </text:list-item>
              </text:list>
            </text:section>
            <text:section text:name="artikel_id1-3-2-2-4-3" text:style-name="artikel">
              <text:p text:style-name="artikel_kop_titel"><text:span text:style-name="artikel_kop_label">Artikel</text:span> <text:span text:style-name="artikel_kop_nr">8</text:span> 
                <text:span text:style-name="nadrukvet">Zakelijke reis- en verblijfkosten</text:span>
              </text:p>
              <text:list text:style-name="id1-3-2-2-4-3-2">
                <text:list-item text:style-override="id1-3-2-2-4-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4-3-2-2">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 9 </text:span> 
                <text:span text:style-name="nadrukvet">Computer en internetverbinding</text:span>
              </text:p>
              <text:list text:style-name="id1-3-2-2-4-4-2">
                <text:list-item text:style-override="id1-3-2-2-4-4-2-1">
                  <text:number>1.</text:number>
                  <text:p text:style-name="al">De wethouders aan wie op aanvraag een computer (in de praktijk tablet), bijbehorende apparatuur en software in bruikleen ter beschikking wordt gesteld, tekenen hiervoor een bruikleenovereenkomst met de gemeente.</text:p>
                </text:list-item>
                <text:list-item text:style-override="id1-3-2-2-4-4-2-2">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 </text:p>
                </text:list-item>
                <text:list-item text:style-override="id1-3-2-2-4-4-2-3">
                  <text:number>3.</text:number>
                  <text:p text:style-name="al">Een aanvraag om een vergoeding als bedoeld in dit artikel wordt gedaan bij de gemeentesecretaris.</text:p>
                </text:list-item>
                <text:list-item text:style-override="id1-3-2-2-4-4-2-4">
                  <text:number>4.</text:number>
                  <text:p text:style-name="al">De secretaris beslist over de aanvraag, overeenkomstig het eerste lid, op basis van de bewijsstukken.</text:p>
                </text:list-item>
              </text:list>
            </text:section>
            <text:section text:name="artikel_id1-3-2-2-4-5" text:style-name="artikel">
              <text:p text:style-name="artikel_kop_titel"><text:span text:style-name="artikel_kop_label">Artikel</text:span> <text:span text:style-name="artikel_kop_nr">10</text:span> 
                <text:span text:style-name="nadrukvet">Communicatieapparatuur</text:span>
              </text:p>
              <text:list text:style-name="id1-3-2-2-4-5-2">
                <text:list-item text:style-override="id1-3-2-2-4-5-2-1">
                  <text:number>1.</text:number>
                  <text:p text:style-name="al">De wethouders aan wie op aanvraag communicatieapparatuur in bruikleen ter beschikking wordt gesteld tekenen hiervoor een bruikleenovereenkomst met de gemeente.</text:p>
                </text:list-item>
                <text:list-item text:style-override="id1-3-2-2-4-5-2-2">
                  <text:number>2.</text:number>
                  <text:p text:style-name="al">Een aanvraag zoals bedoeld in dit artikel wordt gedaan bij de gemeentesecretaris.</text:p>
                </text:list-item>
                <text:list-item text:style-override="id1-3-2-2-4-5-2-3">
                  <text:number>3.</text:number>
                  <text:p text:style-name="al">De secretaris beslist over de aanvraag, overeenkomstig het eerste lid, op basis van de bewijsstukken. </text:p>
                </text:list-item>
              </text:list>
            </text:section>
            <text:section text:name="artikel_id1-3-2-2-4-6" text:style-name="artikel">
              <text:p text:style-name="artikel_kop_titel"><text:span text:style-name="artikel_kop_label">Artikel</text:span> <text:span text:style-name="artikel_kop_nr">11</text:span> 
                <text:span text:style-name="nadrukvet">Verhuis, reis- en pensionkosten en tegemoe</text:span>
                <text:span text:style-name="nadrukvet">tkoming dubbele woonlasten bij </text:span>
                <text:span text:style-name="nadrukvet">benoeming</text:span>
              </text:p>
              <text:list text:style-name="id1-3-2-2-4-6-2">
                <text:list-item text:style-override="id1-3-2-2-4-6-2-1">
                  <text:number>1.</text:number>
                  <text:p text:style-name="al">Wethouders die bij benoeming nog niet over woonruimte in de gemeente beschikken hebben aanspraak op vergoeding van reis- en pensionkosten, dubbele woonlasten en verhuiskosten, bedoeld in artikel 22, eerste lid, onderdeel a en b van het Rechtspositiebesluit wethouders, overeenkomstig het bepaalde in de artikelen 1, 2 en 4a van de Regeling rechtspositie wethouders.</text:p>
                </text:list-item>
              </text:list>
              <text:list text:style-name="id1-3-2-2-4-6-3">
                <text:list-item text:style-override="id1-3-2-2-4-6-3-1">
                  <text:number>2.</text:number>
                  <text:p text:style-name="al">Wethouders die bij benoeming nog niet over woonruimte in de gemeente beschikken hebben aanspraak op een vergoeding van:</text:p>
                  <text:list text:style-name="id1-3-2-2-4-6-3-1-3">
                    <text:list-item text:style-override="id1-3-2-2-4-6-3-1-3-1">
                      <text:number>a.</text:number>
                      <text:p text:style-name="al">reis- en pensionkosten, bedoeld in artikel 22, eerste lid, onderdeel a van het Rechtspositie-besluit wethouders, overeenkomstig de artikelen 1 en 4a van de Regeling rechtspositie wethouders.</text:p>
                    </text:list-item>
                    <text:list-item text:style-override="id1-3-2-2-4-6-3-1-3-2">
                      <text:number>b.</text:number>
                      <text:p text:style-name="al">dubbele woonlasten en verhuiskosten, bedoeld in artikel 22, eerste lid, onderdeel b van het Rechtspositiebesluit wethouders, overeenkomstig de artikelen 2 en 4a van de Regeling rechtspositie wethouders.</text:p>
                    </text:list-item>
                  </text:list>
                </text:list-item>
              </text:list>
            </text:section>
            <text:section text:name="artikel_id1-3-2-2-4-7" text:style-name="artikel">
              <text:p text:style-name="artikel_kop_titel"><text:span text:style-name="artikel_kop_label">Artikel</text:span> <text:span text:style-name="artikel_kop_nr">12</text:span> 
                <text:span text:style-name="nadrukvet">Aanwijzing als eindheffingsbestanddeel</text:span>
              </text:p>
              <text:list text:style-name="id1-3-2-2-4-7-2">
                <text:list-item text:style-override="id1-3-2-2-4-7-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4-7-2-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5" text:style-name="hoofdstuk">
            <text:p text:style-name="hoofdstuk_kop"><text:span text:style-name="label"> Hoofdstuk </text:span> <text:span text:style-name="nr"> IV </text:span> 
              <text:span text:style-name="nadrukvet">De procedure van declaratie</text:span>
            </text:p>
            <text:p text:style-name="hoofdstuk_bottom"/>
          </text:section>
          <text:section text:name="artikel_id1-3-2-2-6" text:style-name="artikel">
            <text:p text:style-name="artikel_kop_titel"><text:span text:style-name="artikel_kop_label">Artikel</text:span> <text:span text:style-name="artikel_kop_nr">13</text:span> 
              <text:span text:style-name="nadrukvet">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7" text:style-name="artikel">
            <text:p text:style-name="artikel_kop_titel"><text:span text:style-name="artikel_kop_label">Artikel</text:span> <text:span text:style-name="artikel_kop_nr"> 14 </text:span> 
              <text:span text:style-name="nadrukvet">Betaling en declaratie van onkosten</text:span>
            </text:p>
            <text:list text:style-name="id1-3-2-2-7-2">
              <text:list-item text:style-override="id1-3-2-2-7-2-1">
                <text:number>1.</text:number>
                <text:p text:style-name="al">De betaling van kosten die op grond van deze verordening voor vergoeding of tegemoetkoming in aanmerking komen vindt plaats door:</text:p>
                <text:list text:style-name="id1-3-2-2-7-2-1-3">
                  <text:list-item text:style-override="id1-3-2-2-7-2-1-3-1">
                    <text:number>a.</text:number>
                    <text:p text:style-name="al">betaling uit gemeentelijke middelen, op basis van een rechtstreekse aan de gemeente toegezonden factuur of</text:p>
                  </text:list-item>
                  <text:list-item text:style-override="id1-3-2-2-7-2-1-3-2">
                    <text:number>b.</text:number>
                    <text:p text:style-name="al">betaling vooraf uit eigen middelen</text:p>
                  </text:list-item>
                </text:list>
              </text:list-item>
              <text:list-item text:style-override="id1-3-2-2-7-2-2">
                <text:number>2.</text:number>
                <text:p text:style-name="al">Een aanvraag om een vergoeding van de onkosten als bedoeld in dit artikel gaat vergezeld van een declaratieformulier en bewijsstukken.</text:p>
              </text:list-item>
              <text:list-item text:style-override="id1-3-2-2-7-2-3">
                <text:number>3.</text:number>
                <text:p text:style-name="al">Het declaratieformulier en de bewijsstukken worden binnen een maand na de factuurdatum of betaling door de raads- en commissieleden ingediend bij de griffier en door de wethouders bij de gemeentesecretaris. </text:p>
              </text:list-item>
            </text:list>
          </text:section>
          <text:section text:name="hoofdstuk_id1-3-2-2-8" text:style-name="hoofdstuk">
            <text:p text:style-name="hoofdstuk_kop"><text:span text:style-name="label"> Hoofdstuk </text:span> <text:span text:style-name="nr"> V </text:span> 
              <text:span text:style-name="nadrukvet">Slotbepalingen</text:span>
            </text:p>
            <text:section text:name="artikel_id1-3-2-2-8-2" text:style-name="artikel">
              <text:p text:style-name="artikel_kop_titel"><text:span text:style-name="artikel_kop_label">Artikel</text:span> <text:span text:style-name="artikel_kop_nr"> 15 </text:span> 
                <text:span text:style-name="nadrukvet">Intrekking oude regeling</text:span>
              </text:p>
              <text:p text:style-name="al">De ‘Verordening rechtspositie wethouders, raads- en commissieleden gemeente Krimpenerwaard 2015’ wordt ingetrokken onder gelijktijdige vaststelling van de ‘Verordening rechtspositie wethouders, raads- en commissieleden gemeente Krimpenerwaard 2016’.</text:p>
            </text:section>
            <text:section text:name="artikel_id1-3-2-2-8-3" text:style-name="artikel">
              <text:p text:style-name="artikel_kop_titel"><text:span text:style-name="artikel_kop_label">Artikel</text:span> <text:span text:style-name="artikel_kop_nr"> 16 </text:span> 
                <text:span text:style-name="nadrukvet">Inwerkingtreding</text:span>
              </text:p>
              <text:p text:style-name="al">Deze verordening treedt in werking een dag na bekendmaking.</text:p>
            </text:section>
            <text:section text:name="artikel_id1-3-2-2-8-4" text:style-name="artikel">
              <text:p text:style-name="artikel_kop_titel"><text:span text:style-name="artikel_kop_label">Artikel</text:span> <text:span text:style-name="artikel_kop_nr"> 17 </text:span> 
                <text:span text:style-name="nadrukvet">Citeertitel</text:span>
              </text:p>
              <text:p text:style-name="al">Deze verordening wordt aangehaald als: ‘<text:span text:style-name="nadrukcur">Verordening rechtspositie wethouders, raads- en commissieleden gemeente Krimpenerwaard 2016’</text:span>.</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raadsvergadering van</text:span>
            <text:span text:style-name="datum">1 nov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5831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315</meta:user-defined>
    <meta:user-defined meta:name="OVERHEIDop.GmbID/DC.identifier">gmb-2016-158315</meta:user-defined>
    <meta:user-defined meta:name="OVERHEID.TaxonomieBeleidsagenda/OVERHEID.category">Bestuur | Organisatie en beleid</meta:user-defined>
    <meta:user-defined meta:name="OVERHEID.Gemeente/DC.spatial">Krimpenerwaard</meta:user-defined>
    <meta:user-defined meta:name="DC.source">art. 95 Gemw;1.0:c:BWBR0005416&amp;artikel=95&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147 Gemw;1.0:c:BWBR0005416&amp;artikel=147&amp;g=2016-07-01</meta:user-defined>
    <meta:user-defined meta:name="DC.source">art. 22 lid 1 Rechtspositiebesluit wethouders;1.0:c:BWBR0006535&amp;artikel=22&amp;lid=1&amp;g=2016-01-01</meta:user-defined>
    <meta:user-defined meta:name="DC.source">art. 23 lid 1 Rechtspositiebesluit wethouders;1.0:c:BWBR0006535&amp;artikel=23&amp;lid=1&amp;g=2016-01-01</meta:user-defined>
    <meta:user-defined meta:name="DC.source">art. 27a lid 5 Rechtspositiebesluit wethouders;1.0:c:BWBR0006535&amp;artikel=27a&amp;lid=5&amp;g=2016-01-01</meta:user-defined>
    <meta:user-defined meta:name="DC.source">art. 4 Rechtspositiebesluit raads- en commissieleden;1.0:c:BWBR0006536&amp;artikel=4&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DC.source">art. 14 lid 1 Rechtspositiebesluit raads- en commissieleden;1.0:c:BWBR0006536&amp;artikel=14&amp;lid=1&amp;g=2016-01-01</meta:user-defined>
    <meta:user-defined meta:name="DC.source">art. 15 Rechtspositiebesluit raads- en commissieleden;1.0:c:BWBR0006536&amp;artikel=15&amp;g=2016-01-01</meta:user-defined>
    <meta:user-defined meta:name="OVERHEIDop.referentienummer">ZK16006642/ 16-0032577</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