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text:list-style style:name="id1-3-2-1-1-11-2-3-5">
      <text:list-level-style-bullet text:bullet-char="-" text:level="1">
        <style:list-level-properties text:min-label-width="10mm"/>
      </text:list-level-style-bullet>
    </text:list-style>
    <text:list-style style:name="id1-3-2-1-1-11-2-3-6">
      <text:list-level-style-bullet text:bullet-char="-" text:level="1">
        <style:list-level-properties text:min-label-width="10mm"/>
      </text:list-level-style-bullet>
    </text:list-style>
    <text:list-style style:name="id1-3-2-1-1-11-2-3-7">
      <text:list-level-style-bullet text:bullet-char="-" text:level="1">
        <style:list-level-properties text:min-label-width="10mm"/>
      </text:list-level-style-bullet>
    </text:list-style>
    <text:list-style style:name="id1-3-2-1-1-11-2-3-8">
      <text:list-level-style-bullet text:bullet-char="-" text:level="1">
        <style:list-level-properties text:min-label-width="10mm"/>
      </text:list-level-style-bullet>
    </text:list-style>
    <text:list-style style:name="id1-3-2-1-1-11-2-3-9">
      <text:list-level-style-bullet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op grond van artikel 4.2 van de Algemene Plaatselijke Verordening, gemeente Echt-Susteren, (AP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 februari 2016 is besloten om de navolgende dagen aan te wijzen als collectieve festiviteit op grond van artikel 4.2 APV.</text:p>
            <text:p text:style-name="common-al"/>
            <text:p text:style-name="common-al">Deze aanwijzing geldt als jaarlijkse aanwijzing als bedoeld in artikel 4.2 lid 1 juncto lid 4 APV. </text:p>
            <text:p text:style-name="common-al"/>
            <text:p text:style-name="common-al">Tijdens de als collectieve festiviteit aangewezen dagen/nachten gelden de binnen de inrichting van toepassing zijnde geluidsnormen als bedoeld in het Besluit algemene regels voor inrichtingen milieubeheer niet. </text:p>
            <text:p text:style-name="common-al"/>
            <text:p text:style-name="common-al">
            <text:span text:style-name="nadrukvet">Voor de gehele gemeente:</text:span>
          </text:p>
            <text:list text:style-name="id1-3-2-1-1-8">
              <text:list-item text:style-override="id1-3-2-1-1-8-1">
                <text:number>√</text:number>
                <text:p text:style-name="al">De vrijdag voor carnaval tot en met carnavalsdinsdagnacht; </text:p>
              </text:list-item>
              <text:list-item text:style-override="id1-3-2-1-1-8-2">
                <text:number>√</text:number>
                <text:p text:style-name="al">Koningsnacht/ Koningsdag;</text:p>
              </text:list-item>
              <text:list-item text:style-override="id1-3-2-1-1-8-3">
                <text:number>√</text:number>
                <text:p text:style-name="al">Bevrijdingsdag/ nacht 5 mei en 6 mei;</text:p>
              </text:list-item>
              <text:list-item text:style-override="id1-3-2-1-1-8-4">
                <text:number>√</text:number>
                <text:p text:style-name="al">Tijdens de jaarwisseling, oudejaarsavond en 1 januari.</text:p>
              </text:list-item>
            </text:list>
            <text:p text:style-name="common-al"> </text:p>
            <text:p text:style-name="common-al">
            <text:span text:style-name="nadrukvet">Voor de kernen:</text:span>
          </text:p>
            <text:list text:style-name="id1-3-2-1-1-11">
              <text:list-item text:style-override="id1-3-2-1-1-11-1">
                <text:number>√</text:number>
                <text:p text:style-name="al">Tijdens Music Night Echt;</text:p>
              </text:list-item>
              <text:list-item text:style-override="id1-3-2-1-1-11-2">
                <text:number>√</text:number>
                <text:p text:style-name="al">Tijdens de dagen dat kermis wordt gehouden in de kernen:</text:p>
                <text:list text:style-name="id1-3-2-1-1-11-2-3">
                  <text:list-item text:style-override="id1-3-2-1-1-11-2-3-1">
                    <text:number>-</text:number>
                    <text:p text:style-name="al">Echt;</text:p>
                  </text:list-item>
                  <text:list-item text:style-override="id1-3-2-1-1-11-2-3-2">
                    <text:number>-</text:number>
                    <text:p text:style-name="al">Nieuwstadt;</text:p>
                  </text:list-item>
                  <text:list-item text:style-override="id1-3-2-1-1-11-2-3-3">
                    <text:number>-</text:number>
                    <text:p text:style-name="al">Roosteren;</text:p>
                  </text:list-item>
                  <text:list-item text:style-override="id1-3-2-1-1-11-2-3-4">
                    <text:number>-</text:number>
                    <text:p text:style-name="al">Dieteren;</text:p>
                  </text:list-item>
                  <text:list-item text:style-override="id1-3-2-1-1-11-2-3-5">
                    <text:number>-</text:number>
                    <text:p text:style-name="al">Susteren;</text:p>
                  </text:list-item>
                  <text:list-item text:style-override="id1-3-2-1-1-11-2-3-6">
                    <text:number>-</text:number>
                    <text:p text:style-name="al">Maria Hoop;</text:p>
                  </text:list-item>
                  <text:list-item text:style-override="id1-3-2-1-1-11-2-3-7">
                    <text:number>-</text:number>
                    <text:p text:style-name="al">Koningsbosch;</text:p>
                  </text:list-item>
                  <text:list-item text:style-override="id1-3-2-1-1-11-2-3-8">
                    <text:number>-</text:number>
                    <text:p text:style-name="al">Pey;</text:p>
                  </text:list-item>
                  <text:list-item text:style-override="id1-3-2-1-1-11-2-3-9">
                    <text:number>-</text:number>
                    <text:p text:style-name="al">Sint Joost. </text:p>
                  </text:list-item>
                </text:list>
              </text:list-item>
            </text:list>
            <text:p text:style-name="common-al">  Tijdens de bovenstaande collectieve festiviteiten gelden de, op basis van artikel 2:29 van de APV, van toepassing zijnde (afwijkende) sluitingstijden van de inrichting. </text:p>
            <text:p text:style-name="common-al"> </text:p>
            <text:p text:style-name="common-al">Het besluit treedt in werking de dag na bekendmaking.</text:p>
            <text:p text:style-name="common-al"/>
            <text:p text:style-name="common-al">Dit besluit ligt voor een ieder ter inzage bij het team Juridische Zaken van de gemeente Echt-Susteren. Tegen betaling is een kopie van het besluit verkrijgbaar. </text:p>
            <text:p text:style-name="common-al"/>
            <text:p text:style-name="common-al">
            <text:span text:style-name="nadrukvet">Bezwaar </text:span>
          </text:p>
            <text:p text:style-name="common-al">De belanghebbende die het niet eens is met de inhoud van dit besluit kan ingevolge de bepalingen van de Algemene wet bestuursrecht binnen zes weken na datum van bekendmaking van dit besluit bij ons bezwaar maken door het indienen van een bezwaarschrift. Gaarne in de linkerbovenhoek van enveloppe en bezwaarschrift vermelden "bezwaar".</text:p>
            <text:p text:style-name="common-al"> </text:p>
            <text:p text:style-name="common-al">Het bezwaarschrift dient ondertekend te zijn en tenminste het volgende te bevatten:</text:p>
            <text:list text:style-name="id1-3-2-1-1-22">
              <text:list-item text:style-override="id1-3-2-1-1-22-1">
                <text:number>a.</text:number>
                <text:p text:style-name="al"> de naam van de indiener;</text:p>
              </text:list-item>
              <text:list-item text:style-override="id1-3-2-1-1-22-2">
                <text:number>b.</text:number>
                <text:p text:style-name="al"> de dagtekening;</text:p>
              </text:list-item>
              <text:list-item text:style-override="id1-3-2-1-1-22-3">
                <text:number>c.</text:number>
                <text:p text:style-name="al"> een omschrijving van ons besluit waartegen het bezwaar is gericht;</text:p>
              </text:list-item>
              <text:list-item text:style-override="id1-3-2-1-1-22-4">
                <text:number>d.</text:number>
                <text:p text:style-name="al"> de gronden van het bezwaar;</text:p>
              </text:list-item>
            </text:list>
            <text:p text:style-name="common-al"> </text:p>
            <text:p text:style-name="common-al">Indien u bij ons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common-al"> </text:p>
            <text:p text:style-name="common-al">Ingeval u gebruik maakt van de mogelijkheid tot het verzoeken van een voorlopige voorziening dient u uw verzoek te richten aan de Voorzieningenrechter van de Rechtbank Limburg te Roermond, team Bestuursrecht, Postbus 950, 6040 AZ Roermond.</text:p>
            <text:p text:style-name="common-al"> </text:p>
            <text:p text:style-name="last-al">Echt-Susteren, 11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583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3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3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collectieve festiviteiten, op grond van artikel 4.2 van de Algemene Plaatselijke Verordening, gemeente Echt-Susteren,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31</meta:user-defined>
    <meta:user-defined meta:name="OVERHEIDop.GmbID/DC.identifier">gmb-2016-158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Gemeente/DC.spatial">Echt-Susteren</meta:user-defined>
    <meta:user-defined meta:name="OVERHEIDop.versieInformatie"/>
  </office:meta>
</office:document-meta>
</file>