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riezenveenseweg 155, Z/16/076878, verbouwen deel garage tot schoonheidssalon, 3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83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riezenveenseweg 155, Z/16/076878, verbouwen deel garage tot schoonheidssalo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09</meta:user-defined>
    <meta:user-defined meta:name="OVERHEIDop.GmbID/DC.identifier">gmb-2016-15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