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Herengracht in Monnickendam </text:p>
      <text:section text:name="zakelijke-mededeling_id1-3-2" text:style-name="zakelijke-mededeling">
        <text:section text:name="zakelijke-mededeling-tekst_id1-3-2-1" text:style-name="zakelijke-mededeling-tekst">
          <text:section text:name="tekst_id1-3-2-1-1" text:style-name="tekst">
            <text:p text:style-name="last-al">In de week van maandag 21 november 2016 starten wij met het herbestraten van de Herengracht in Monnickendam. Het betreft het gedeelte voetpad vanaf de Vesting (Saksenpoortbrug) tot de Zarken. Naar verwachting nemen de werkzaamheden circa twee weken in beslag. Aannemersbedrijf Wagelaar voert de werkzaamheden uit. De afdeling Openbare Werken van de gemeente Waterland houdt toezicht op het werk. Voor vragen kunt u contact opnemen met onze opzichter, de heer E. Bootsman. Telefoon: (0299) 658 573 of per e-mail: <text:a xlink:href="mailto:e.bootsman@waterland.nl" xlink:type="simple">e.bootsman@water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5830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Herengracht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307</meta:user-defined>
    <meta:user-defined meta:name="OVERHEIDop.GmbID/DC.identifier">gmb-2016-158307</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TR 2</meta:user-defined>
    <meta:user-defined meta:name="OVERHEIDop.woonplaats">Monnickendam</meta:user-defined>
    <meta:user-defined meta:name="OVERHEIDop.straatnaam">Herengracht</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0914 496750</meta:user-defined>
    <meta:user-defined meta:name="OVERHEIDop.versieInformatie"/>
  </office:meta>
</office:document-meta>
</file>