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pollolaan 38, Z/16/077086, plaatsen tuin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30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pollolaan 38, Z/16/077086, plaatsen tuin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05</meta:user-defined>
    <meta:user-defined meta:name="OVERHEIDop.GmbID/DC.identifier">gmb-2016-158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