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4, Z/16/077080, realiseren nieuwe muur langs bestaan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3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 4, Z/16/077080, realiseren nieuwe muur langs bestaan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02</meta:user-defined>
    <meta:user-defined meta:name="OVERHEIDop.GmbID/DC.identifier">gmb-2016-158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