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an Lunterenstraat 45, Z/16/077063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5830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0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0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an Lunterenstraat 45, Z/16/077063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301</meta:user-defined>
    <meta:user-defined meta:name="OVERHEIDop.GmbID/DC.identifier">gmb-2016-158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