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 Boskdobbe 13 Friesche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7 november 2016 gedurende zes weken een omgevingsvergunning “Boskdobbe 13 Frieschepalen” ter inzage ligt.</text:p>
            <text:p text:style-name="common-al">
            <text:span text:style-name="nadrukcur"/>
          </text:p>
            <text:p text:style-name="common-al">
            <text:span text:style-name="nadrukcur">Inhoud en ligging</text:span>
          </text:p>
            <text:p text:style-name="common-al">De omgevingsvergunning “Boskdobbe 13 Frieschepalen”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het bouwen van een paardenstal op het adres Boskdobbe 13 Frieschepalen, kadastraal bekend als gemeente Ureterp, sectie G, nr. 1102.</text:p>
            <text:p text:style-name="common-al">
            <text:span text:style-name="nadrukcur"/>
          </text:p>
            <text:p text:style-name="common-al">
            <text:span text:style-name="nadrukcur">Ter inzage</text:span>
          </text:p>
            <text:p text:style-name="common-al">De omgevingsvergunning is met ingang van donderdag 17 november 2016 tot en met woensdag 28 december 2016 in te zien in het gemeentehuis, Hoofdstraat 82 te Beetsterzwaag. De vergunning is eveneens digitaal raadpleegbaar via <text:span text:style-name="nadrukondlijn">www.ruimtelijkeplannen.nl</text:span>. Het planidentificatienummer is: NL.IMRO.0086.04OVBoskdobbe13-0301</text:p>
            <text:p text:style-name="common-al">
            <text:span text:style-name="nadrukcur"/>
          </text:p>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beroep instellen bij de Rechtbank Noord-Nederland, sector Bestuursrecht, Postbus 150, 9700 AD te Groningen.</text:p>
            <text:p text:style-name="common-al"/>
            <text:p text:style-name="common-al">Beetsterzwaag, 16 novem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583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vergunning Boskdobbe 13 Frieschep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00</meta:user-defined>
    <meta:user-defined meta:name="OVERHEIDop.GmbID/DC.identifier">gmb-2016-158300</meta:user-defined>
    <meta:user-defined meta:name="OVERHEID.TaxonomieBeleidsagenda/OVERHEID.category">Ruimte en infrastructuur | Organisatie en beleid</meta:user-defined>
    <meta:user-defined meta:name="OVERHEIDop.Ruimtelijkplan/OVERHEIDop.bekendmakingBetreffendePlan">NL.IMRO.0086.04OVBoskdobbe13-0301</meta:user-defined>
    <meta:user-defined meta:name="OVERHEIDop.referentienummer">2016-39093</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9NR 13</meta:user-defined>
    <meta:user-defined meta:name="OVERHEIDop.woonplaats">Frieschepalen</meta:user-defined>
    <meta:user-defined meta:name="OVERHEIDop.straatnaam">Boskdobb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10380 568821</meta:user-defined>
    <meta:user-defined meta:name="OVERHEIDop.versieInformatie"/>
  </office:meta>
</office:document-meta>
</file>