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Rijshornstraat 84, 1435 HJ, aanleggen van een uitrit, 05-01-2016, 2015-00547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Rijshornstraat 84, 1435 HJ, aanleggen van een uitrit, 05-01-2016, 2015-0054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83</meta:user-defined>
    <meta:user-defined meta:name="OVERHEIDop.GmbID/DC.identifier">gmb-2016-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84</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515 474429</meta:user-defined>
    <meta:user-defined meta:name="OVERHEIDop.versieInformatie"/>
  </office:meta>
</office:document-meta>
</file>