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öfkesstraat 2, Z/16/077059, bouwen autowa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5829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9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9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öfkesstraat 2, Z/16/077059, bouwen autowa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299</meta:user-defined>
    <meta:user-defined meta:name="OVERHEIDop.GmbID/DC.identifier">gmb-2016-158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