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lder, midwinterfair, 10 en 11 dec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kasteel De Kelder voor de midwinterfair op 10 december 2016 van 11.00 uur tot 18.00 uur en op 11 december 2016 van 11.00 uur tot 17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29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elder, midwinterfair, 10 en 11 dec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297</meta:user-defined>
    <meta:user-defined meta:name="OVERHEIDop.GmbID/DC.identifier">gmb-2016-1582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6761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V 11</meta:user-defined>
    <meta:user-defined meta:name="OVERHEIDop.woonplaats">Doetinchem</meta:user-defined>
    <meta:user-defined meta:name="OVERHEIDop.straatnaam">Kelder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506 443610</meta:user-defined>
    <meta:user-defined meta:name="OVERHEIDop.versieInformatie"/>
  </office:meta>
</office:document-meta>
</file>