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744 Bredaseweg 462 te Tilburg, plaatsen van een hekwerk, 31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08 - Z-HZ_WABO-2016-03744 - I - Bredaseweg 4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8296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9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9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744 Bredaseweg 462 te Tilburg, plaatsen van een hekwerk, 31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96</meta:user-defined>
    <meta:user-defined meta:name="OVERHEIDop.GmbID/DC.identifier">gmb-2016-158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J 462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103 396610</meta:user-defined>
    <meta:user-defined meta:name="OVERHEIDop.versieInformatie"/>
  </office:meta>
</office:document-meta>
</file>