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42 Beeklaan 86 te Tilburg, plaatsen van een verhoogde nok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9 - Z-HZ_WABO-2016-02442 - B - Beeklaan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42 Beeklaan 86 te Tilburg, plaatsen van een verhoogde nok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5</meta:user-defined>
    <meta:user-defined meta:name="OVERHEIDop.GmbID/DC.identifier">gmb-2016-158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AG 84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642 395590</meta:user-defined>
    <meta:user-defined meta:name="OVERHEIDop.versieInformatie"/>
  </office:meta>
</office:document-meta>
</file>