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hristoffelhof 16, Z/16/077036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829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hristoffelhof 16, Z/16/077036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294</meta:user-defined>
    <meta:user-defined meta:name="OVERHEIDop.GmbID/DC.identifier">gmb-2016-158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