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02 Heuvel 48a te Tilburg, verbouwen van een bovenwoning tot appartementen, verzonden 1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4 - Z-HZ_WABO-2016-02602 - B - Heuvel 4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9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02 Heuvel 48a te Tilburg, verbouwen van een bovenwoning tot appartementen, verzonden 1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93</meta:user-defined>
    <meta:user-defined meta:name="OVERHEIDop.GmbID/DC.identifier">gmb-2016-158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S 48a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59 396511</meta:user-defined>
    <meta:user-defined meta:name="OVERHEIDop.versieInformatie"/>
  </office:meta>
</office:document-meta>
</file>