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31 Burgemeester Baron van Voorst tot Voorstweg 151 te Tilburg, plaatsen van een propaantank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4 - Z-HZ_WABO-2016-02931 - B - Burgemeester Baron van Voorst tot Voorstweg 1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9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31 Burgemeester Baron van Voorst tot Voorstweg 151 te Tilburg, plaatsen van een propaantank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92</meta:user-defined>
    <meta:user-defined meta:name="OVERHEIDop.GmbID/DC.identifier">gmb-2016-158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</meta:user-defined>
    <meta:user-defined meta:name="OVERHEIDop.woonplaats">Tilburg</meta:user-defined>
    <meta:user-defined meta:name="OVERHEIDop.straatnaam">Burgemeester Baron van Voorst tot Voors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553 398375</meta:user-defined>
    <meta:user-defined meta:name="OVERHEIDop.versieInformatie"/>
  </office:meta>
</office:document-meta>
</file>