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geluid Z-HZ_NES-2016-03456 Hectorstraat 1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geluid Z-HZ_NES-2016-03456 Hectorstraat 11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1</meta:user-defined>
    <meta:user-defined meta:name="OVERHEIDop.GmbID/DC.identifier">gmb-2016-15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Hect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81 401208</meta:user-defined>
    <meta:user-defined meta:name="OVERHEIDop.versieInformatie"/>
  </office:meta>
</office:document-meta>
</file>