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214 Ruitenveenstraat 32 te Tilburg, het gebruiken van de zolder als salon voor permanente make-up, verzonden 9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14 - Z-HZ_WABO-2016-03214 - B - Ruitenveenstraat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8290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9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9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214 Ruitenveenstraat 32 te Tilburg, het gebruiken van de zolder als salon voor permanente make-up, verzonden 9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290</meta:user-defined>
    <meta:user-defined meta:name="OVERHEIDop.GmbID/DC.identifier">gmb-2016-158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DL 32</meta:user-defined>
    <meta:user-defined meta:name="OVERHEIDop.woonplaats">Tilburg</meta:user-defined>
    <meta:user-defined meta:name="OVERHEIDop.straatnaam">Ruitenve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6821 400174</meta:user-defined>
    <meta:user-defined meta:name="OVERHEIDop.versieInformatie"/>
  </office:meta>
</office:document-meta>
</file>