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STELLEN VAN NADERE REGELS VOOR HET AANVRAGEN EN VERLENEN VAN EEN PARKEERVERGUNNING</text:p>
      <text:section text:name="regeling_id1-3-2" text:style-name="regeling">
        <text:section text:name="aanhef_id1-3-2-1" text:style-name="aanhef">
          <text:section text:name="preambule_id1-3-2-1-1" text:style-name="preambule">
            <text:p text:style-name="al">Burgemeester en wethouders van Baarn,</text:p>
            <text:p text:style-name="al">Gelet op artikel 3 van de Parkeerverordening Baarn 2015,</text:p>
            <text:p text:style-name="al"/>
            <text:p text:style-name="al">BESLUITEN:</text:p>
            <text:p text:style-name="al">De volgende regels vast te stellen voor het aanvragen, verlenen en gebruiken van een parkeervergunning.</text:p>
            <text:p text:style-name="al"/>
          </text:section>
        </text:section>
        <text:section text:name="regeling-tekst_id1-3-2-2" text:style-name="regeling-tekst">
          <text:section text:name="hoofdstuk_id1-3-2-2-1" text:style-name="hoofdstuk">
            <text:p text:style-name="hoofdstuk_kop">I Parkeervergunningen voor bewoners</text:p>
            <text:section text:name="structuurtekst_id1-3-2-2-1-2" text:style-name="structuurtekst">
              <text:list text:style-name="id1-3-2-2-1-2-1">
                <text:list-item text:style-override="id1-3-2-2-1-2-1-1">
                  <text:number>1.</text:number>
                  <text:p text:style-name="al">Onder een bewoner wordt verstaan hetgeen is bepaald in art. 3.3.a van de parkeerverordening Baarn 2015.</text:p>
                </text:list-item>
                <text:list-item text:style-override="id1-3-2-2-1-2-1-2">
                  <text:number>2.</text:number>
                  <text:p text:style-name="al">Er worden maximaal 2 vergunningen per huisadres verstrekt.</text:p>
                </text:list-item>
                <text:list-item text:style-override="id1-3-2-2-1-2-1-3">
                  <text:number>3.</text:number>
                  <text:p text:style-name="al">Indien een bewoner beschikt of kan beschikken over een eigen parkeerplaats wordt maximaal 1 parkeervergunning per huisadres verstrekt.</text:p>
                </text:list-item>
                <text:list-item text:style-override="id1-3-2-2-1-2-1-4">
                  <text:number>4.</text:number>
                  <text:p text:style-name="al">Onder een eigen parkeerplaats wordt verstaan een parkeerplaats gelegen in een garage of op een perceel dat volgens een raadsbesluit, een bouwvergunning, een erfpachts – of splitsingsakte of een huur – of koopovereenkomst voor de woning van de bewoner is bestemd.</text:p>
                </text:list-item>
              </text:list>
            </text:section>
            <text:p text:style-name="hoofdstuk_bottom"/>
          </text:section>
          <text:section text:name="hoofdstuk_id1-3-2-2-2" text:style-name="hoofdstuk">
            <text:p text:style-name="hoofdstuk_kop">II Bezoekersparkeervergunning</text:p>
            <text:section text:name="structuurtekst_id1-3-2-2-2-2" text:style-name="structuurtekst">
              <text:list text:style-name="id1-3-2-2-2-2-1">
                <text:list-item text:style-override="id1-3-2-2-2-2-1-1">
                  <text:number>1.</text:number>
                  <text:p text:style-name="al">Er wordt maximaal 1 bezoekersparkeervergunning per huisadres verstrekt.</text:p>
                </text:list-item>
                <text:list-item text:style-override="id1-3-2-2-2-2-1-2">
                  <text:number>2.</text:number>
                  <text:p text:style-name="al">Het is niet toegestaan de bezoekersparkeervergunning te gebruiken voor een motorvoertuig waarvan de kentekenhouder binnen het vergunningengebied woonachtig is, of waarover de bewoner middels een leaseovereenkomst kan beschikken.</text:p>
                </text:list-item>
              </text:list>
            </text:section>
            <text:p text:style-name="hoofdstuk_bottom"/>
          </text:section>
          <text:section text:name="hoofdstuk_id1-3-2-2-3" text:style-name="hoofdstuk">
            <text:p text:style-name="hoofdstuk_kop">III Zakelijke vergunningen</text:p>
            <text:section text:name="structuurtekst_id1-3-2-2-3-2" text:style-name="structuurtekst">
              <text:list text:style-name="id1-3-2-2-3-2-1">
                <text:list-item text:style-override="id1-3-2-2-3-2-1-1">
                  <text:number>1.</text:number>
                  <text:p text:style-name="al">Er worden maximaal 2 vergunningen per bedrijf verstrekt.</text:p>
                </text:list-item>
                <text:list-item text:style-override="id1-3-2-2-3-2-1-2">
                  <text:number>2.</text:number>
                  <text:p text:style-name="al">Indien een bedrijf kan beschikken of de beschikking kan krijgen over eigen parkeerplaatsen wordt dat aantal parkeerplaatsen in mindering gebracht op het aantal te verstrekken parkeervergunningen. </text:p>
                </text:list-item>
              </text:list>
            </text:section>
            <text:p text:style-name="hoofdstuk_bottom"/>
          </text:section>
          <text:section text:name="hoofdstuk_id1-3-2-2-4" text:style-name="hoofdstuk">
            <text:p text:style-name="hoofdstuk_kop">IV Algemene voorwaarden parkeervergunning</text:p>
            <text:section text:name="structuurtekst_id1-3-2-2-4-2" text:style-name="structuurtekst">
              <text:list text:style-name="id1-3-2-2-4-2-1">
                <text:list-item text:style-override="id1-3-2-2-4-2-1-1">
                  <text:number>1.</text:number>
                  <text:p text:style-name="al">Het parkeren krachtens een vergunning is slechts toegestaan als het vergunningsbewijs achter de voorruit en op een van buitenaf duidelijk leesbare wijze is aangebracht, waarbij geldigheid van het vergunningbewijs en het kenteken van het motorvoertuig waarvoor de vergunning is afgegeven, is vast te stellen;</text:p>
                </text:list-item>
                <text:list-item text:style-override="id1-3-2-2-4-2-1-2">
                  <text:number>2.</text:number>
                  <text:p text:style-name="al">De vergunning is niet overdraagbaar;</text:p>
                </text:list-item>
                <text:list-item text:style-override="id1-3-2-2-4-2-1-3">
                  <text:number>3.</text:number>
                  <text:p text:style-name="al">Op het vergunningsbewijs mogen geen wijzigingen worden aangebracht; voor eventuele wijziging van het kenteken of veranderingen van de bij de aanvraag verstrekte gegevens dient de oude vergunning te worden ingeleverd bij de gemeente Baarn en dienen de gewijzigde gegevens te worden doorgegeven zodat de nieuwe vergunning kan worden aangemaakt;</text:p>
                </text:list-item>
                <text:list-item text:style-override="id1-3-2-2-4-2-1-4">
                  <text:number>4.</text:number>
                  <text:p text:style-name="al">De gemeente Baarn aanvaardt geen enkele aansprakelijkheid voor schade aan het geparkeerde motorvoertuig van de houder van de vergunning of aan geparkeerde motorvoertuigen van anderen;</text:p>
                </text:list-item>
                <text:list-item text:style-override="id1-3-2-2-4-2-1-5">
                  <text:number>5.</text:number>
                  <text:p text:style-name="al">De vergunninghouder kan aan de vergunning die aan hem is verleend geen recht op een parkeerplaats ontlenen;</text:p>
                </text:list-item>
                <text:list-item text:style-override="id1-3-2-2-4-2-1-6">
                  <text:number>6.</text:number>
                  <text:p text:style-name="al">Bij verlies of diefstal van een parkeervergunning of vergunningbewijs kan de houder een duplicaat aanvragen;</text:p>
                </text:list-item>
                <text:list-item text:style-override="id1-3-2-2-4-2-1-7">
                  <text:number>7.</text:number>
                  <text:p text:style-name="al">Bij verlies of diefstal van een parkeervergunning of vergunningbewijs dient aangifte te worden gedaan bij de politie;</text:p>
                </text:list-item>
                <text:list-item text:style-override="id1-3-2-2-4-2-1-8">
                  <text:number>8.</text:number>
                  <text:p text:style-name="al">Parkeervergunningen in combinatie met beugels worden niet verleend.</text:p>
                </text:list-item>
              </text:list>
            </text:section>
            <text:p text:style-name="hoofdstuk_bottom"/>
          </text:section>
          <text:section text:name="hoofdstuk_id1-3-2-2-5" text:style-name="hoofdstuk">
            <text:p text:style-name="hoofdstuk_kop">V Aanvragen van parkeervergunningen (bewonersvergunningen en zakelijke vergunningen).</text:p>
            <text:section text:name="structuurtekst_id1-3-2-2-5-2" text:style-name="structuurtekst">
              <text:p text:style-name="al"> Een parkeervergunning dient schriftelijk te worden aangevraagd;</text:p>
              <text:list text:style-name="id1-3-2-2-5-2-2">
                <text:list-item text:style-override="id1-3-2-2-5-2-2-1">
                  <text:number>1.</text:number>
                  <text:p text:style-name="al">Bij de schriftelijke aanvraag dient te worden overgelegd:</text:p>
                  <text:list text:style-name="id1-3-2-2-5-2-2-1-3">
                    <text:list-item text:style-override="id1-3-2-2-5-2-2-1-3-1">
                      <text:number>a.</text:number>
                      <text:p text:style-name="al">Een kopie van het kentekenbewijs deel 1 en 2;</text:p>
                    </text:list-item>
                    <text:list-item text:style-override="id1-3-2-2-5-2-2-1-3-2">
                      <text:number>b.</text:number>
                      <text:p text:style-name="al">Indien van toepassing een kopie van de leaseovereenkomst;</text:p>
                    </text:list-item>
                    <text:list-item text:style-override="id1-3-2-2-5-2-2-1-3-3">
                      <text:number>c.</text:number>
                      <text:p text:style-name="al">Indien van toepassing een schriftelijke verklaring van de werkgever dat het betreffende motorvoertuig permanent aan de aanvrager ter beschikking is gesteld;</text:p>
                    </text:list-item>
                    <text:list-item text:style-override="id1-3-2-2-5-2-2-1-3-4">
                      <text:number>d.</text:number>
                      <text:p text:style-name="al">Een kopie van een geldig identiteitsbewijs;</text:p>
                    </text:list-item>
                    <text:list-item text:style-override="id1-3-2-2-5-2-2-1-3-5">
                      <text:number>e.</text:number>
                      <text:p text:style-name="al">Een aanduiding voor welk vergunningengebied de aanvraag is bedoeld.</text:p>
                    </text:list-item>
                  </text:list>
                </text:list-item>
                <text:list-item text:style-override="id1-3-2-2-5-2-2-2">
                  <text:number>2.</text:number>
                  <text:p text:style-name="al">De aanvragen worden behandeld in volgorde van binnenkomst.</text:p>
                </text:list-item>
              </text:list>
            </text:section>
            <text:p text:style-name="hoofdstuk_bottom"/>
          </text:section>
          <text:section text:name="hoofdstuk_id1-3-2-2-6" text:style-name="hoofdstuk">
            <text:p text:style-name="hoofdstuk_kop">VI Aanvragen bezoekersparkeervergunning.</text:p>
            <text:section text:name="structuurtekst_id1-3-2-2-6-2" text:style-name="structuurtekst">
              <text:list text:style-name="id1-3-2-2-6-2-1">
                <text:list-item text:style-override="id1-3-2-2-6-2-1-1">
                  <text:number>1.</text:number>
                  <text:p text:style-name="al">Een bezoekersparkeervergunning dient schriftelijk te worden aangevraagd;</text:p>
                </text:list-item>
                <text:list-item text:style-override="id1-3-2-2-6-2-1-2">
                  <text:number>2.</text:number>
                  <text:p text:style-name="al">Bij de schriftelijke aanvraag dient te worden overgelegd:</text:p>
                  <text:list text:style-name="id1-3-2-2-6-2-1-2-3">
                    <text:list-item text:style-override="id1-3-2-2-6-2-1-2-3-1">
                      <text:number>a.</text:number>
                      <text:p text:style-name="al">Een kopie van een geldig identiteitsbewijs;</text:p>
                    </text:list-item>
                    <text:list-item text:style-override="id1-3-2-2-6-2-1-2-3-2">
                      <text:number>b.</text:number>
                      <text:p text:style-name="al">Een aanduiding voor welk vergunningengebied de aanvraag is bedoeld;</text:p>
                    </text:list-item>
                    <text:list-item text:style-override="id1-3-2-2-6-2-1-2-3-3">
                      <text:number>c.</text:number>
                      <text:p text:style-name="al">Een aanduiding bij welk huisadres de bezoekersparkeervergunning hoort.</text:p>
                    </text:list-item>
                  </text:list>
                </text:list-item>
              </text:list>
            </text:section>
            <text:p text:style-name="hoofdstuk_bottom"/>
          </text:section>
          <text:section text:name="hoofdstuk_id1-3-2-2-7" text:style-name="hoofdstuk">
            <text:p text:style-name="hoofdstuk_kop">VI Aanvragen autodatevergunningen.</text:p>
            <text:section text:name="structuurtekst_id1-3-2-2-7-2" text:style-name="structuurtekst">
              <text:p text:style-name="al">Een parkeervergunning dient schriftelijk te worden aangevraagd;</text:p>
              <text:list text:style-name="id1-3-2-2-7-2-2">
                <text:list-item text:style-override="id1-3-2-2-7-2-2-1">
                  <text:number>1.</text:number>
                  <text:p text:style-name="al">De aanvraag dient te worden vergezeld van een document waarin de belangstelling voor (de uitbreiding van) autodate wordt aangetoond;</text:p>
                </text:list-item>
                <text:list-item text:style-override="id1-3-2-2-7-2-2-2">
                  <text:number>2.</text:number>
                  <text:p text:style-name="al">De locatie voor de vergunningplaats wordt in onderling overleg vastgesteld.</text:p>
                </text:list-item>
              </text:list>
            </text:section>
            <text:p text:style-name="hoofdstuk_bottom"/>
          </text:section>
          <text:section text:name="hoofdstuk_id1-3-2-2-8" text:style-name="hoofdstuk">
            <text:p text:style-name="hoofdstuk_kop">VII Maximaal aantal uit te geven vergunningen</text:p>
            <text:section text:name="structuurtekst_id1-3-2-2-8-2" text:style-name="structuurtekst">
              <text:list text:style-name="id1-3-2-2-8-2-1">
                <text:list-item text:style-override="id1-3-2-2-8-2-1-1">
                  <text:number>1.</text:number>
                  <text:p text:style-name="al">Het college kan besluiten een vergunningenstop in te voeren indien blijkt dat in het merendeel van de tijd geen vergunningenplaatsen beschikbaar zijn;</text:p>
                </text:list-item>
                <text:list-item text:style-override="id1-3-2-2-8-2-1-2">
                  <text:number>2.</text:number>
                  <text:p text:style-name="al">Bij het verstrekken van een vergunning aan een aanvrager wiens naam op de wachtlijst vermeld staat wordt de volgende prioritering gehanteerd:</text:p>
                  <text:list text:style-name="id1-3-2-2-8-2-1-2-3">
                    <text:list-item text:style-override="id1-3-2-2-8-2-1-2-3-1">
                      <text:number>a.</text:number>
                      <text:p text:style-name="al">Bewonersvergunning</text:p>
                    </text:list-item>
                    <text:list-item text:style-override="id1-3-2-2-8-2-1-2-3-2">
                      <text:number>b.</text:number>
                      <text:p text:style-name="al">Zakelijke vergunning</text:p>
                    </text:list-item>
                    <text:list-item text:style-override="id1-3-2-2-8-2-1-2-3-3">
                      <text:number>c.</text:number>
                      <text:p text:style-name="al">Bezoekersvergunning</text:p>
                    </text:list-item>
                    <text:list-item text:style-override="id1-3-2-2-8-2-1-2-3-4">
                      <text:number>d.</text:number>
                      <text:p text:style-name="al">Autodatevergunning</text:p>
                    </text:list-item>
                  </text:list>
                </text:list-item>
              </text:list>
              <text:p text:style-name="al">
              <text:span text:style-name="nadrukvet">VI</text:span>
              <text:span text:style-name="nadrukvet">I</text:span>
              <text:span text:style-name="nadrukvet">I</text:span>
              <text:span text:style-name="nadrukvet"> Inwerkingtreding</text:span>
            </text:p>
              <text:p text:style-name="al"> Dit besluit treedt in werking op 8 februari 2016.</text:p>
              <text:p text:style-name="al"/>
              <text:p text:style-name="al">Baarn, 2 februari 2016.</text:p>
              <text:p text:style-name="al"/>
              <text:p text:style-name="al">Burgemeester en wethouders van Baarn,</text:p>
              <text:p text:style-name="al"/>
              <text:p text:style-name="al">drs. A. Najib, </text:p>
              <text:p text:style-name="al">secretaris.</text:p>
              <text:p text:style-name="al"/>
              <text:p text:style-name="al">M.A. Röell,</text:p>
              <text:p text:style-name="al">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82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STELLEN VAN NADERE REGELS VOOR HET AANVRAGEN EN VERLENEN VAN EEN PARKEER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29</meta:user-defined>
    <meta:user-defined meta:name="OVERHEIDop.GmbID/DC.identifier">gmb-2016-15829</meta:user-defined>
    <meta:user-defined meta:name="OVERHEID.TaxonomieBeleidsagenda/OVERHEID.category">Verkeer | Organisatie en beleid</meta:user-defined>
    <meta:user-defined meta:name="DC.source">art. 149 Gemw;1.0:c:BWBR0005416&amp;artikel=149&amp;g=2016-02-01</meta:user-defined>
    <meta:user-defined meta:name="DC.source">art. 2a WVW;1.0:c:BWBR0006622&amp;artikel=2a&amp;g=2016-01-01</meta:user-defined>
    <meta:user-defined meta:name="OVERHEIDop.referentienummer">16CV000032</meta:user-defined>
    <meta:user-defined meta:name="DCTERMS.abstract">Uitvoeringsbesluit nadere regels aanvragen en verlenen van een parkeervergunning</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