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12 Kloostertuin (achter Noordhoekring 59 - 61) te Tilburg, kappen van een boom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4 - Z-HZ_WABO-2016-03712 - B - Kloostertuin (achter Noordhoekring 59 - 6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12 Kloostertuin (achter Noordhoekring 59 - 61) te Tilburg, kappen van een boom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9</meta:user-defined>
    <meta:user-defined meta:name="OVERHEIDop.GmbID/DC.identifier">gmb-2016-158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N 59</meta:user-defined>
    <meta:user-defined meta:name="OVERHEIDop.woonplaats">Tilburg</meta:user-defined>
    <meta:user-defined meta:name="OVERHEIDop.straatnaam">Kloost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96 396040</meta:user-defined>
    <meta:user-defined meta:name="OVERHEIDop.versieInformatie"/>
  </office:meta>
</office:document-meta>
</file>