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44 President Steijnstraat 11 te Tilburg, vergroten van de woonhuis, 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4 - Z-HZ_WABO-2016-03844 - I - President Steijn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8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44 President Steijnstraat 11 te Tilburg, vergroten van de woonhuis, 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88</meta:user-defined>
    <meta:user-defined meta:name="OVERHEIDop.GmbID/DC.identifier">gmb-2016-15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TM 11</meta:user-defined>
    <meta:user-defined meta:name="OVERHEIDop.woonplaats">Tilburg</meta:user-defined>
    <meta:user-defined meta:name="OVERHEIDop.straatnaam">President Steij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98 395296</meta:user-defined>
    <meta:user-defined meta:name="OVERHEIDop.versieInformatie"/>
  </office:meta>
</office:document-meta>
</file>