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842 Piusstraat te Tilburg, kappen van 1 boom, 8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14 - Z-HZ_WABO-2016-03842 - I - Pius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8287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87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87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842 Piusstraat te Tilburg, kappen van 1 boom, 8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287</meta:user-defined>
    <meta:user-defined meta:name="OVERHEIDop.GmbID/DC.identifier">gmb-2016-158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WR 55</meta:user-defined>
    <meta:user-defined meta:name="OVERHEIDop.woonplaats">Tilburg</meta:user-defined>
    <meta:user-defined meta:name="OVERHEIDop.straatnaam">Piu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397 396124</meta:user-defined>
    <meta:user-defined meta:name="OVERHEIDop.versieInformatie"/>
  </office:meta>
</office:document-meta>
</file>