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841 Varkensmarkt (t.o. nr. 26) te Tilburg, kappen van 8 bomen, 8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14 - Z-HZ_WABO-2016-03841 - I - Varkensmarkt (t.o. nr. 26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8286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8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8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841 Varkensmarkt (t.o. nr. 26) te Tilburg, kappen van 8 bomen, 8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286</meta:user-defined>
    <meta:user-defined meta:name="OVERHEIDop.GmbID/DC.identifier">gmb-2016-158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VE 8</meta:user-defined>
    <meta:user-defined meta:name="OVERHEIDop.woonplaats">Tilburg</meta:user-defined>
    <meta:user-defined meta:name="OVERHEIDop.straatnaam">Varkensmark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18 395854</meta:user-defined>
    <meta:user-defined meta:name="OVERHEIDop.versieInformatie"/>
  </office:meta>
</office:document-meta>
</file>