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6-02847 't Buske 18 te Udenhout, het verbouwen van bestaande pand van 12 naar 8 onzelfstandige woonvoorzieningen voor niet zelfstandige cliënten en het plaatsen van twee dakkapellen, verzonden 9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114 - Z-HZ_WABO-2016-02847 - B - 't Buske 18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8283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283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283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6-02847 't Buske 18 te Udenhout, het verbouwen van bestaande pand van 12 naar 8 onzelfstandige woonvoorzieningen voor niet zelfstandige cliënten en het plaatsen van twee dakkapellen, verzonden 9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8283</meta:user-defined>
    <meta:user-defined meta:name="OVERHEIDop.GmbID/DC.identifier">gmb-2016-1582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VR 18</meta:user-defined>
    <meta:user-defined meta:name="OVERHEIDop.woonplaats">Udenhout</meta:user-defined>
    <meta:user-defined meta:name="OVERHEIDop.straatnaam">'t Buske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7702 401748</meta:user-defined>
    <meta:user-defined meta:name="OVERHEIDop.versieInformatie"/>
  </office:meta>
</office:document-meta>
</file>