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2897, Kazernehof 76 te Tilburg d.d. 9-11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besluit tot het verlengen van de beslistermijn is conform artikel 6:3 van de Algemene wet bestuursrecht geen bezwaar of beroep mogelijk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82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2897, Kazernehof 76 te Tilburg d.d. 9-11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82</meta:user-defined>
    <meta:user-defined meta:name="OVERHEIDop.GmbID/DC.identifier">gmb-2016-158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EV 76</meta:user-defined>
    <meta:user-defined meta:name="OVERHEIDop.woonplaats">Tilburg</meta:user-defined>
    <meta:user-defined meta:name="OVERHEIDop.straatnaam">Kazerne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656 396396</meta:user-defined>
    <meta:user-defined meta:name="OVERHEIDop.versieInformatie"/>
  </office:meta>
</office:document-meta>
</file>