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205 Sint Willibrordstraat 52 te Berkel-Enschot, verbouwen van de woning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4 - Z-HZ_WABO-2016-03205 - B - Sint Willibrordstraat 5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205 Sint Willibrordstraat 52 te Berkel-Enschot, verbouwen van de woning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0</meta:user-defined>
    <meta:user-defined meta:name="OVERHEIDop.GmbID/DC.identifier">gmb-2016-158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CA 111</meta:user-defined>
    <meta:user-defined meta:name="OVERHEIDop.woonplaats">Tilburg</meta:user-defined>
    <meta:user-defined meta:name="OVERHEIDop.straatnaam">Sint Willebr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24 397280</meta:user-defined>
    <meta:user-defined meta:name="OVERHEIDop.versieInformatie"/>
  </office:meta>
</office:document-meta>
</file>