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3369 Akkerstraat 21 te Udenhout, verbouwen van de woning, verzonden 10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14 - Z-HZ_WABO-2016-03369 - B - Akkerstraat 2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8279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7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7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3369 Akkerstraat 21 te Udenhout, verbouwen van de woning, verzonden 10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79</meta:user-defined>
    <meta:user-defined meta:name="OVERHEIDop.GmbID/DC.identifier">gmb-2016-158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VA 21</meta:user-defined>
    <meta:user-defined meta:name="OVERHEIDop.woonplaats">Udenhout</meta:user-defined>
    <meta:user-defined meta:name="OVERHEIDop.straatnaam">Akk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966 402057</meta:user-defined>
    <meta:user-defined meta:name="OVERHEIDop.versieInformatie"/>
  </office:meta>
</office:document-meta>
</file>