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33 Hoge Witsiestraat 63 te Tilburg, plaatsen van een dakkapel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4 - Z-HZ_WABO-2016-03633 - B - Hoge Witsie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7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33 Hoge Witsiestraat 63 te Tilburg, plaatsen van een dakkapel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78</meta:user-defined>
    <meta:user-defined meta:name="OVERHEIDop.GmbID/DC.identifier">gmb-2016-158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X 63</meta:user-defined>
    <meta:user-defined meta:name="OVERHEIDop.woonplaats">Tilburg</meta:user-defined>
    <meta:user-defined meta:name="OVERHEIDop.straatnaam">Hoge Witsi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781 400104</meta:user-defined>
    <meta:user-defined meta:name="OVERHEIDop.versieInformatie"/>
  </office:meta>
</office:document-meta>
</file>