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789 Reuverlaan 45 te Tilburg, voor het verbouwen van de garage naar keuken voor bereiding van salades en desserts en het plaatsen van een berging, verzonden 10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2789 - B - Reuverlaan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77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77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789 Reuverlaan 45 te Tilburg, voor het verbouwen van de garage naar keuken voor bereiding van salades en desserts en het plaatsen van een berging, verzonden 10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77</meta:user-defined>
    <meta:user-defined meta:name="OVERHEIDop.GmbID/DC.identifier">gmb-2016-158277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AB 45</meta:user-defined>
    <meta:user-defined meta:name="OVERHEIDop.woonplaats">Tilburg</meta:user-defined>
    <meta:user-defined meta:name="OVERHEIDop.straatnaam">Reuv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863 399575</meta:user-defined>
    <meta:user-defined meta:name="OVERHEIDop.versieInformatie"/>
  </office:meta>
</office:document-meta>
</file>