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 Zand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9 november 2016</text:p>
            <text:p text:style-name="common-al">Er is ontheffing verleend voor carbidschieten in de open lucht ex. artikel 2:73b van de APV op zaterdag 31 december 2016 van 12:00 tot 17:00 uur op het adres Zandstraat 29 te Sint-Michielsgestel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827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 Zand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75</meta:user-defined>
    <meta:user-defined meta:name="OVERHEIDop.GmbID/DC.identifier">gmb-2016-158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H 29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09 407477</meta:user-defined>
    <meta:user-defined meta:name="OVERHEIDop.versieInformatie"/>
  </office:meta>
</office:document-meta>
</file>