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hristoffelstraat, Z/16/077025, bouwe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827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7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7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Christoffelstraat, Z/16/077025, bouwe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274</meta:user-defined>
    <meta:user-defined meta:name="OVERHEIDop.GmbID/DC.identifier">gmb-2016-158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