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arbidschieten Flaas 19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9 november 2016</text:p>
            <text:p text:style-name="common-al">Er is ontheffing verleend voor carbidschieten in de open lucht ex. artikel 2:73b van de APV op zaterdag 31 december 2016 van 10:00 tot 18:00 uur op het adres Flaas 19 te Den Dungen.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 </text:p>
            <text:p text:style-name="last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 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loket.rechtspraak.nl/bestuursrecht. Voor het indienen van een voorlopige voorziening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8273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7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7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carbidschieten Flaas 19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73</meta:user-defined>
    <meta:user-defined meta:name="OVERHEIDop.GmbID/DC.identifier">gmb-2016-1582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H 19</meta:user-defined>
    <meta:user-defined meta:name="OVERHEIDop.woonplaats">Den Dungen</meta:user-defined>
    <meta:user-defined meta:name="OVERHEIDop.straatnaam">Flaas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618 409251</meta:user-defined>
    <meta:user-defined meta:name="OVERHEIDop.versieInformatie"/>
  </office:meta>
</office:document-meta>
</file>