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290, Z/16/077023, wijzigen voorgevel (plaatsen kunststof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2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290, Z/16/077023, wijzigen voorgevel (plaatsen kunststof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71</meta:user-defined>
    <meta:user-defined meta:name="OVERHEIDop.GmbID/DC.identifier">gmb-2016-15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