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EN VAN GEBIEDEN EN WEGGEDEELTEN VOOR PARKEREN DOOR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aarn,</text:p>
            <text:p text:style-name="common-al">Gelet op artikel 2 van de Parkeerverordening Baarn 2015,</text:p>
            <text:p text:style-name="common-al"/>
            <text:p text:style-name="common-al">B E S L U I T E N:</text:p>
            <text:list text:style-name="id1-3-2-2-1-5">
              <text:list-item text:style-override="id1-3-2-2-1-5-1">
                <text:number>1.</text:number>
                <text:p text:style-name="al">Als plaatsen die bestemd zijn voor het parkeren door vergunninghouders aan te wijzen de wegen en de weggedeelten gelegen in Baarn:</text:p>
                <text:list text:style-name="id1-3-2-2-1-5-1-3">
                  <text:list-item text:style-override="id1-3-2-2-1-5-1-3-1">
                    <text:number>a.</text:number>
                    <text:p text:style-name="al">Bosstraat, 1 parkeerplaats t.b.v autodate</text:p>
                  </text:list-item>
                  <text:list-item text:style-override="id1-3-2-2-1-5-1-3-2">
                    <text:number>b.</text:number>
                    <text:p text:style-name="al">Oranjepark, 2 parkeerplaatsen t.b.v. de ouderenbus.</text:p>
                  </text:list-item>
                </text:list>
              </text:list-item>
              <text:list-item text:style-override="id1-3-2-2-1-5-2">
                <text:number>2.</text:number>
                <text:p text:style-name="al">Dit besluit treedt in werking op 8 februari 2016.</text:p>
              </text:list-item>
            </text:list>
            <text:p text:style-name="common-al"/>
            <text:p text:style-name="common-al">Baarn, 2 februari 2016.</text:p>
            <text:p text:style-name="common-al"/>
            <text:p text:style-name="common-al">Burgemeester en wethouders van Baarn,</text:p>
            <text:p text:style-name="common-al"/>
            <text:p text:style-name="common-al">drs. A. Najib,</text:p>
            <text:p text:style-name="common-al">secretaris</text:p>
            <text:p text:style-name="common-al"/>
            <text:p text:style-name="common-al">M.A. Röel</text:p>
            <text:p text:style-name="last-al">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82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EN VAN GEBIEDEN EN WEGGEDEELTEN VOOR PARKEREN DOOR VERGUNNING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27</meta:user-defined>
    <meta:user-defined meta:name="OVERHEIDop.GmbID/DC.identifier">gmb-2016-15827</meta:user-defined>
    <meta:user-defined meta:name="OVERHEID.TaxonomieBeleidsagenda/OVERHEID.category">Verkeer | Organisatie en beleid</meta:user-defined>
    <meta:user-defined meta:name="DC.source">art. 149 Gemw;1.0:c:BWBR0005416&amp;artikel=149&amp;g=2016-02-01</meta:user-defined>
    <meta:user-defined meta:name="DC.source">art. 2a WVW;1.0:c:BWBR0006622&amp;artikel=2a&amp;g=2016-01-01</meta:user-defined>
    <meta:user-defined meta:name="OVERHEIDop.referentienummer">16CV000032</meta:user-defined>
    <meta:user-defined meta:name="DCTERMS.abstract">Besluit tot aanwijzen van gebieden en weggedeelten voor parkeren door vergunninghouders in Baarn.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Beleidsregels</meta:user-defined>
    <meta:user-defined meta:name="OVERHEID.Gemeente/DC.spatial">Baarn</meta:user-defined>
    <meta:user-defined meta:name="OVERHEIDop.versieInformatie"/>
  </office:meta>
</office:document-meta>
</file>