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Bemelerweg 89, 6267 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<text:span text:style-name="nadrukvet">een hobbymatige paardenhouderij</text:span><text:span text:style-name="nadrukvet">,</text:span> gelegen aan het adres <text:span text:style-name="nadrukvet">Bemelerweg 89</text:span><text:span text:style-name="nadrukvet">, 6267 AL Cadier en Keer</text:span>. 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4 nov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826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6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6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melerweg 89, 6267 A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68</meta:user-defined>
    <meta:user-defined meta:name="OVERHEIDop.GmbID/DC.identifier">gmb-2016-158268</meta:user-defined>
    <meta:user-defined meta:name="OVERHEID.TaxonomieBeleidsagenda/OVERHEID.category">Natuur en milieu | Organisatie en beleid</meta:user-defined>
    <meta:user-defined meta:name="OVERHEIDop.referentienummer">Z-HZ_MM-2016-00341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433 316417</meta:user-defined>
    <meta:user-defined meta:name="OVERHEIDop.versieInformatie"/>
  </office:meta>
</office:document-meta>
</file>