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5D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een bedrijfspand met kantoor (fizzion parc kavel 3)</text:p>
            <text:p text:style-name="common-al">Datum verzending: 10 november 2016</text:p>
            <text:p text:style-name="common-al">Wabonummer: D16/01324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826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5D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66</meta:user-defined>
    <meta:user-defined meta:name="OVERHEIDop.GmbID/DC.identifier">gmb-2016-158266</meta:user-defined>
    <meta:user-defined meta:name="OVERHEID.TaxonomieBeleidsagenda/OVERHEID.category">Ruimte en infrastructuur | Organisatie en beleid</meta:user-defined>
    <meta:user-defined meta:name="OVERHEIDop.referentienummer">D16/0132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R 33j</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3 465334</meta:user-defined>
    <meta:user-defined meta:name="OVERHEIDop.versieInformatie"/>
  </office:meta>
</office:document-meta>
</file>