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verbreden van een dam met duiker (uitweg) - Sotaweg 52 te Roelofarendsveen  - W20160170</text:p>
      <text:section text:name="zakelijke-mededeling_id1-3-2" text:style-name="zakelijke-mededeling">
        <text:section text:name="zakelijke-mededeling-tekst_id1-3-2-1" text:style-name="zakelijke-mededeling-tekst">
          <text:section text:name="tekst_id1-3-2-1-1" text:style-name="tekst">
            <text:p text:style-name="common-al">Verzenddatum: 10 november 2016</text:p>
            <text:p text:style-name="common-al">Activiteiten: uitweg 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826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verbreden van een dam met duiker (uitweg) - Sotaweg 52 te Roelofarendsveen  - W20160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60</meta:user-defined>
    <meta:user-defined meta:name="OVERHEIDop.GmbID/DC.identifier">gmb-2016-1582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7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D 52</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36 469341</meta:user-defined>
    <meta:user-defined meta:name="OVERHEIDop.versieInformatie"/>
  </office:meta>
</office:document-meta>
</file>