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Velperbuitensingel 25 (Musis Sacrum)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text:span>
            <text:span text:style-name="nadrukvet">evaluatie BUS </text:span>
          </text:p>
            <text:p text:style-name="common-al"> Op 13 januari 2016 heeft de Afdeling gebieds en vastgoedrealisatie van de gemeente Arnhem een evaluatie BUS ingediend van de uitgevoerde bodemsanering van de bodemverontreiniging met PAK (koolas/verbrandingsresten) aan de Velperbuitensingel 25 (Musis Sacrum) te Arnhem (locatienr: 1818). Op grond van de rapportages en de bevindingen van de handhavers van de Omgevingsdienst Regio Arnhem (ODRA) stemmen wij, in de beschikking evaluatie in met de uitgevoerde sanering. De gehele verontreiniging met PAK is verwijderd tot de lokale achtergrondwaarde. Gelijktijdig is ook de spot met minerale olie ter plaatse van een onverwacht aangetroffen olietank verwijderd.</text:p>
            <text:p text:style-name="tussenkopcur">
            <text:span text:style-name="nadrukcur">Bezwaar maken</text:span>
          </text:p>
            <text:p text:style-name="common-al">Belanghebbenden kunnen tegen deze beschiking bezwaar maken. </text:p>
            <text:p text:style-name="common-al">Zie toelichting <text:a xlink:href="https://www.arnhem.nl/actueel/Openbare_bekendmakingen/inzien_en_bezwaar_maken" xlink:type="simple">‘Bezwaarschrif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5826</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26</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26</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verontreiniging Velperbuitensingel 25 (Musis Sacrum) te Ar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5826</meta:user-defined>
    <meta:user-defined meta:name="OVERHEIDop.GmbID/DC.identifier">gmb-2016-1582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CV 24</meta:user-defined>
    <meta:user-defined meta:name="OVERHEIDop.woonplaats">Arnhem</meta:user-defined>
    <meta:user-defined meta:name="OVERHEIDop.straatnaam">Velperbuitensingel</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1222 443952</meta:user-defined>
    <meta:user-defined meta:name="OVERHEIDop.versieInformatie"/>
  </office:meta>
</office:document-meta>
</file>