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West 2, 6107 BV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verzonden 9 november 2016 / het maken van een muuropening in een tuinm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2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straat West 2, 6107 BV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59</meta:user-defined>
    <meta:user-defined meta:name="OVERHEIDop.GmbID/DC.identifier">gmb-2016-158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Singelstraat Wes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80 349156</meta:user-defined>
    <meta:user-defined meta:name="OVERHEIDop.versieInformatie"/>
  </office:meta>
</office:document-meta>
</file>