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nweg 12 en 12 A, 6051 AD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7 november 2016 / het starten van een handelsbedrijf voor motorfiets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2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tenweg 12 en 12 A, 6051 AD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55</meta:user-defined>
    <meta:user-defined meta:name="OVERHEIDop.GmbID/DC.identifier">gmb-2016-158255</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12</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93 351279</meta:user-defined>
    <meta:user-defined meta:name="OVERHEIDop.versieInformatie"/>
  </office:meta>
</office:document-meta>
</file>