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anvullende vergoeding OV chipkaart studenten Terschelling 2016</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t op de afspraken die tussen het rijk en de Waddengemeenten zijn gemaakt;</text:p>
            <text:p text:style-name="al"/>
            <text:p text:style-name="al">Gelezen het voorstel van het college van  16 augustus 2016 ;</text:p>
            <text:p text:style-name="al"/>
            <text:p text:style-name="al">BESLUIT:</text:p>
            <text:p text:style-name="al"/>
            <text:p text:style-name="al">vast te stellen de volgende:</text:p>
            <text:p text:style-name="al"/>
            <text:p text:style-name="al">Verordening aanvullende vergoeding OV chipkaart studenten Terschell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a. de Wet: de Wet studiefinanciering 2000b.</text:p>
            <text:p text:style-name="al">b. student: de student die op grond van paragraaf 3.7 artikel 3.30 van de Wet aanspraak heeft opeen reisvoorziening ten laste van de overheid die woonachtig is in de gemeente Terschelling of  waarvan minimaal één ouder woonachtig is op Terschelling. </text:p>
            <text:p text:style-name="al">c. het college: het college van burgemeester en wethouders van de gemeente Terschelling, Postbus 14,  8880 AA West-Terschelling.</text:p>
          </text:section>
          <text:section text:name="artikel_id1-3-2-2-2" text:style-name="artikel">
            <text:p text:style-name="artikel_kop_titel"><text:span text:style-name="artikel_kop_label">Artikel</text:span> <text:span text:style-name="artikel_kop_nr">2</text:span> Vergoeding</text:p>
            <text:p text:style-name="al">1. De student ontvangt een vergoeding van € 58,67 per kalenderjaar (bedrag peiljaar 2016) als tegemoetkoming in de kosten van de veerboot.</text:p>
            <text:p text:style-name="al">2. De vergoeding als bedoeld in lid 1 wordt evenredig verminderd indien er aanspraak bestaat op een reisvoorziening voor een gedeelte van het kalenderjaar.</text:p>
            <text:p text:style-name="al">3. De vergoeding als bedoeld in lid 1 wordt met ingang van 1 januari 2017 jaarlijks verhoogd met de prijsverhoging die Rederij Doeksen toepast op het tarief van het tarief  voor een Terschellingse volwassen</text:p>
          </text:section>
          <text:section text:name="artikel_id1-3-2-2-3" text:style-name="artikel">
            <text:p text:style-name="artikel_kop_titel"><text:span text:style-name="artikel_kop_label">Artikel</text:span> <text:span text:style-name="artikel_kop_nr">3</text:span> Aanvraag</text:p>
            <text:p text:style-name="al">1. De aanvraag wordt middels een door het college vastgesteld formulier door de student gedaan via het digitale loket.</text:p>
            <text:p text:style-name="al">2. De aanvraag gaat vergezeld van:</text:p>
            <text:p text:style-name="al">- een bericht studiefinanciering van de Dienst Uitvoering Onderwijs waaruit de aanspraak op een reisvoorziening als bedoeld in artikel 3.7 van de Wet in het desbetreffende kalenderjaar blijkt, of:</text:p>
            <text:p text:style-name="al">- een uitdraai afkomstig van ov-chipkaart.nl waaruit de aanspraak op een reisvoorziening als bedoeld in artikel 3.7 van de Wet blijkt in het desbetreffende kalenderjaar.</text:p>
            <text:p text:style-name="al">3. De aanvraag wordt gedaan in de periode van 1 september tot 1 november van het  kalenderjaar waarop de aanvraag betrekking heeft.</text:p>
            <text:p text:style-name="al">4. Bij het ontbreken van één of meer benodigde gegevens deelt het college dat schriftelijk mee aan de aanvrager en geeft daarbij een termijn van twee weken om de ontbrekende gegevens aan te vullen. Indien de aanvrager de ontbrekende gegevens niet binnen deze termijn verstrekt, kan het college beslissen de aanvraag af te wijzen.</text:p>
          </text:section>
          <text:section text:name="artikel_id1-3-2-2-4" text:style-name="artikel">
            <text:p text:style-name="artikel_kop_titel"><text:span text:style-name="artikel_kop_label">Artikel</text:span> <text:span text:style-name="artikel_kop_nr">4</text:span> Besluit</text:p>
            <text:p text:style-name="al">1. Het college besluit over de aanvraag binnen acht weken na ontvangst van alle benodigde gegevens.</text:p>
            <text:p text:style-name="al">2. Het college kan het in het vorige lid bedoelde besluit met ten hoogste vier weken verdagen. Het college stelt de aanvrager daarvan schriftelijk in kennis</text:p>
          </text:section>
          <text:section text:name="artikel_id1-3-2-2-5" text:style-name="artikel">
            <text:p text:style-name="artikel_kop_titel"><text:span text:style-name="artikel_kop_label">Artikel</text:span> <text:span text:style-name="artikel_kop_nr">5</text:span> Betaalbaarstelling</text:p>
            <text:p text:style-name="al">Een door het college toegekende vergoeding wordt ineens in december van het desbetreffende jaar aan de student uitbetaald.</text:p>
          </text:section>
          <text:section text:name="artikel_id1-3-2-2-6" text:style-name="artikel">
            <text:p text:style-name="artikel_kop_titel"><text:span text:style-name="artikel_kop_label">Artikel</text:span> <text:span text:style-name="artikel_kop_nr">6</text:span> Hardheidsclausule</text:p>
            <text:p text:style-name="al">1. Het college is bevoegd in gevallen waarin de toepassing van deze verordening naar haar oordeel tot een bijzondere hardheid leidt ten gunste van de aanvrager af te wijken van deze verordening.</text:p>
            <text:p text:style-name="al">2. In gevallen waarin deze regeling niet voorziet, besluit het college.</text:p>
          </text:section>
          <text:section text:name="artikel_id1-3-2-2-7" text:style-name="artikel">
            <text:p text:style-name="artikel_kop_titel"><text:span text:style-name="artikel_kop_label">Artikel</text:span> <text:span text:style-name="artikel_kop_nr">7</text:span> Citeertitel en inwerkingtreding</text:p>
            <text:p text:style-name="al">1. Deze verordening kan worden aangehaald als “Verordening aanvullende vergoeding OV chipkaart studenten Terschelling 2016”.</text:p>
            <text:p text:style-name="al">2. Deze verordening treedt in werking op de dag waarop zij bekend is gemaakt en werkt terug tot 1 januari 2016. </text:p>
            <text:p text:style-name="al">3. Bij het in werking treden van deze verordening vervalt de Verordening aanvullende vergoeding OV Chipkaart 2011, vastgesteld door de raad op 26 april 2011.</text:p>
          </text:section>
        </text:section>
        <text:section text:name="regeling-sluiting_id1-3-2-3" text:style-name="regeling-sluiting">
          <text:section text:name="ondertekening_id1-3-2-3-1">
            <text:p><text:span text:style-name="functie">Terschelling, 27 september 2016</text:span></text:p>
            <text:p><text:span text:style-name="functie">De raad van de gemeente Terschelling voornoemd,</text:span></text:p>
            <text:p><text:span text:style-name="functie"/></text:p>
            <text:p><text:span text:style-name="functie"/></text:p>
            <text:p><text:span text:style-name="functie">J. Hofman,                                                           J.B. Wassink</text:span></text:p>
            <text:p><text:span text:style-name="functie">griffier                                                                  voorzit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5825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5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5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anvullende vergoeding OV chipkaart studenten Terschell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252</meta:user-defined>
    <meta:user-defined meta:name="OVERHEIDop.GmbID/DC.identifier">gmb-2016-158252</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Terschelling</meta:user-defined>
    <meta:user-defined meta:name="DC.source">art. 149 Gemw;1.0:c:BWBR0005416&amp;artikel=149&amp;g=2016-07-01</meta:user-defined>
    <meta:user-defined meta:name="OVERHEIDop.referentienummer">2016/ OVchipkaart leerlingenvervoer</meta:user-defined>
    <meta:user-defined meta:name="DCTERMS.abstract">aanvullende vergoeding voor reizende leerlingen van de kosten bootreizen</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op.versieInformatie"/>
  </office:meta>
</office:document-meta>
</file>