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bert van Eijkenstraat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text:span>
            </text:span>
            <text:span text:style-name="nadrukvet">
              <text:span text:style-name="nadrukcur">gevingsvergunning met planologische strijdig gebruik waarbij tevens sprake is van een bouwactiviteit (art. 2.1 lid 1 sub c en art. 2.1, lid 1 sub a WABO)</text:span>
            </text:span>
          </text:p>
            <text:p text:style-name="common-al">
            <text:span text:style-name="nadrukvet">Huibert van Eijkenstraat 2, 1411 TM Naarden</text:span>
          </text:p>
            <text:p text:style-name="common-al">Plaatsen dakkapel voorgevel en vergroten woning achtergevel hoekhuis d.m.v. dakopbouw. </text:p>
            <text:p text:style-name="common-al">04-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1</text:span>
            <text:span text:style-name="nadrukcur"> februari</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82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2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bert van Eijkenstraat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25</meta:user-defined>
    <meta:user-defined meta:name="OVERHEIDop.GmbID/DC.identifier">gmb-2016-158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TM 2</meta:user-defined>
    <meta:user-defined meta:name="OVERHEIDop.woonplaats">Naarden</meta:user-defined>
    <meta:user-defined meta:name="OVERHEIDop.straatnaam">Huibert van Eijken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86 479107</meta:user-defined>
    <meta:user-defined meta:name="OVERHEIDop.versieInformatie"/>
  </office:meta>
</office:document-meta>
</file>